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4:6 lid 3 van de Algemene plaatselijk verordening Ridderkerk is een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luidhinder voor het vlinderen van een betonvloer in de nacht van 28 januari 2026 en 29 januari 2026 van 19:00 tot en met 07:00 uur aan de Nikkelstraat 17, 2984 AM te Ridderkerk (verleend 23 januar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73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6-003286</meta:user-defined>
    <dc:language>nl</dc:language>
    <meta:user-defined meta:name="OVERHEIDop.locatietype/OVERHEIDop.gebiedsmarkering">Adres</meta:user-defined>
    <meta:user-defined meta:name="DC.title">Op grond van artikel 4:6 lid 3 van de Algemene plaatselijk verordening Ridderkerk is een ontheffing verleend voor: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35</meta:user-defined>
    <meta:user-defined meta:name="OVERHEIDop.GmbID/DC.identifier">gmb-2026-34735</meta:user-defined>
    <meta:user-defined meta:name="OVERHEIDop.versieInformatie"/>
  </office:meta>
</office:document-meta>
</file>