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ter hoogte van Ridderbuurt 55 &amp; Burgemeester Colijnstraat 28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ntvangen om andere geluidsvoorschriften toe te mogen passen. Het gaat over werkzaamheden t.b.v. het verplaatsen van kabels en leidingen. Hiervoor wordt o.a. een boring uitgevoerd en worden twee damwandkuipen gerealiseerd. De werkzaamheden vinden plaats op werkdagen in de periode tussen 21 september 2026 en 30 april 2027 ter hoogte van Ridderbuurt 55 en de Burgemeester Colijnstraat 283 in Boskoop. De werkzaamheden zijn aangevraagd tussen 07:00 uur en 17:00 uur.</text:p>
            <text:p text:style-name="common-al">Deze aanvraag is geregistreerd onder kenmerk 2026-00017403.</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3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7403</meta:user-defined>
    <meta:user-defined meta:name="DCTERMS.abstract">Aanvraag ontheffing geluid</meta:user-defined>
    <dc:language>nl</dc:language>
    <meta:user-defined meta:name="OVERHEIDop.locatietype/OVERHEIDop.gebiedsmarkering">Vlak</meta:user-defined>
    <meta:user-defined meta:name="DC.title">Aanvraag ontheffing geluid ter hoogte van Ridderbuurt 55 &amp; Burgemeester Colijnstraat 283 in Boskoop</meta:user-defined>
    <meta:user-defined meta:name="DCTERMS.W3CDTF/DCTERMS.available">2026-07-20</meta:user-defined>
    <meta:user-defined meta:name="DCTERMS.W3CDTF/OVERHEIDop.jaargang">2026</meta:user-defined>
    <meta:user-defined meta:name="OVERHEIDop.publicationIssue">347344</meta:user-defined>
    <meta:user-defined meta:name="OVERHEIDop.GmbID/DC.identifier">gmb-2026-347344</meta:user-defined>
    <meta:user-defined meta:name="OVERHEIDop.versieInformatie"/>
  </office:meta>
</office:document-meta>
</file>