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mobiel breken van bouw- en sloopafval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6</text:p>
            <text:p text:style-name="common-al">Kenmerk: Z2026-0000135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3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50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Melding milieubelastende activiteit voor het mobiel breken van bouw- en sloopafval op de locatie Rijksstraatweg 160, 7395MD Teu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43</meta:user-defined>
    <meta:user-defined meta:name="OVERHEIDop.GmbID/DC.identifier">gmb-2026-347343</meta:user-defined>
    <meta:user-defined meta:name="OVERHEIDop.versieInformatie"/>
  </office:meta>
</office:document-meta>
</file>