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Aanvraag vergunning voor het kappen van 23 bomen aan Kruisberglaan, Oploseweg, Patrijsstraat, Stippelberg, Den Heikop, Broekstraat, Den Elding, Den Hoek, Eeuwsel, Groeskuilenstraat, Kouter, Ripskant, Serisweg, Slenk, Vicaris van der Asdonckstraat, Wetering Eikenwalweg, Gagelweg, Haveltweg, Heereveldseweg te De Rips, Elsendorp, Gemert en 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span text:style-name="nadrukvet">(omschrijving is rechtstreeks overgenomen zoals bij aanvraag is ingedien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ruisberglaan, Oploseweg, Patrijsstraat, Stippelberg, Den Heikop, Broekstraat, Den Elding, Den Hoek, Eeuwsel, Groeskuilenstraat, Kouter, Ripskant, Serisweg, Slenk, Vicaris van der Asdonckstraat, Wetering Eikenwalweg, Gagelweg, Haveltweg, Heereveldseweg </text:p>
                  </table:table-cell>
                  <table:table-cell table:style-name="entry" table:number-rows-spanned="1" table:number-columns-spanned="1">
                    <text:p text:style-name="table_al">De Rips, Elsendorp, Gemert en Handel </text:p>
                  </table:table-cell>
                  <table:table-cell table:style-name="entry" table:number-rows-spanned="1" table:number-columns-spanned="1">
                    <text:p text:style-name="table_al">Aanvraag kappen van 23 bomen </text:p>
                  </table:table-cell>
                  <table:table-cell table:style-name="entry" table:number-rows-spanned="1" table:number-columns-spanned="1">
                    <text:p text:style-name="table_al">9 juli 2026 </text:p>
                  </table:table-cell>
                  <table:table-cell table:style-name="entry" table:number-rows-spanned="1" table:number-columns-spanned="1">
                    <text:p text:style-name="table_al">39697-2026 </text:p>
                  </table:table-cell>
                  <table:table-cell table:style-name="entry" table:number-rows-spanned="1" table:number-columns-spanned="1">
                    <text:p text:style-name="table_al">geen bezwaar mogelijk </text:p>
                  </table:table-cell>
                </table:table-row>
              </table:table>
              <text:p text:style-name="table_bottom"/>
            </text:section>
            <text:p text:style-name="common-al">De aanvraag heeft betrekking op vergunningplichtige activiteiten, maar in dit stadium kan geen bezwaarschrift worden ingediend. Dat kan pas als de vergunning is verleend. </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73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697-202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23 bomen aan Kruisberglaan, Oploseweg, Patrijsstraat, Stippelberg, Den Heikop, Broekstraat, Den Elding, Den Hoek, Eeuwsel, Groeskuilenstraat, Kouter, Ripskant, Serisweg, Slenk, Vicaris van der Asdonckstraat, Wetering Eikenwalweg, Gagelweg, Haveltweg, Heereveldseweg te De Rips, Elsendorp, Gemert en Handel</meta:user-defined>
    <meta:user-defined meta:name="DCTERMS.W3CDTF/DCTERMS.available">2026-07-21</meta:user-defined>
    <meta:user-defined meta:name="DCTERMS.W3CDTF/OVERHEIDop.jaargang">2026</meta:user-defined>
    <meta:user-defined meta:name="OVERHEIDop.publicationIssue">347342</meta:user-defined>
    <meta:user-defined meta:name="OVERHEIDop.GmbID/DC.identifier">gmb-2026-347342</meta:user-defined>
    <meta:user-defined meta:name="OVERHEIDop.versieInformatie"/>
  </office:meta>
</office:document-meta>
</file>