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woning naar twee woningen, Schonebergerweg 58A 3023 Z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01-2026, het splitsen van een woning naar twee woningen, Schonebergerweg 58A 3023 Z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2</meta:user-defined>
    <meta:user-defined meta:name="DCTERMS.abstract">het splitsen van ee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woning naar twee woningen, Schonebergerweg 58A 3023 ZM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34</meta:user-defined>
    <meta:user-defined meta:name="OVERHEIDop.GmbID/DC.identifier">gmb-2026-34734</meta:user-defined>
    <meta:user-defined meta:name="OVERHEIDop.versieInformatie"/>
  </office:meta>
</office:document-meta>
</file>