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abij Van Weerden-Poelmanweg 8 Schiphol , 780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chiphol Nederland B.V.</text:p>
            <text:p text:style-name="common-al">Zaaknummer: OD2026-0039338</text:p>
            <text:p text:style-name="common-al">DSO nummer: 2026061801797</text:p>
            <text:p text:style-name="common-al">Ontvangstdatum melding: 18-06-2026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33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338</meta:user-defined>
    <meta:user-defined meta:name="DCTERMS.abstract">BZ-AvB-2788-GOH Cluster Schiphol Oost 1</meta:user-defined>
    <dc:language>nl</dc:language>
    <meta:user-defined meta:name="OVERHEIDop.locatietype/OVERHEIDop.gebiedsmarkering">Vlak</meta:user-defined>
    <meta:user-defined meta:name="DC.title">Melding saneren bodem - Nabij Van Weerden-Poelmanweg 8 Schiphol , 780 meter richting zuidoost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39</meta:user-defined>
    <meta:user-defined meta:name="OVERHEIDop.GmbID/DC.identifier">gmb-2026-347339</meta:user-defined>
    <meta:user-defined meta:name="OVERHEIDop.versieInformatie"/>
  </office:meta>
</office:document-meta>
</file>