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Hoofdplaatseweg 6, 4511 PB Breskens, Hoofdplaatseweg 6 A, 4511 PB Breskens, Hoofdplaatseweg 6 B, 4511 HR Breskens, Hoofdplaatseweg 6 C, 4511 HR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vergunning is verleend: Een vergunning ingevolge de Alcoholwet voor de uitoefening van een horecabedrijf, op het adres Hoofdplaatseweg 6  te Breskens, datum verzending besluit:  16 juli 2025 (nummer CLZ-00012706).</text:p>
            <text:p text:style-name="common-al">
            
          </text:p>
            <text:p text:style-name="common-al">Tegen een besluit tot verlenen van een vergunn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3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7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rtikel 3 Alcoholwet Hoofdplaatseweg 6, 4511 PB Breskens, Hoofdplaatseweg 6 A, 4511 PB Breskens, Hoofdplaatseweg 6 B, 4511 HR Breskens, Hoofdplaatseweg 6 C, 4511 HR Breskens</meta:user-defined>
    <meta:user-defined meta:name="DCTERMS.W3CDTF/DCTERMS.available">2026-07-20</meta:user-defined>
    <meta:user-defined meta:name="DCTERMS.W3CDTF/OVERHEIDop.jaargang">2026</meta:user-defined>
    <meta:user-defined meta:name="OVERHEIDop.publicationIssue">347338</meta:user-defined>
    <meta:user-defined meta:name="OVERHEIDop.GmbID/DC.identifier">gmb-2026-347338</meta:user-defined>
    <meta:user-defined meta:name="OVERHEIDop.versieInformatie"/>
  </office:meta>
</office:document-meta>
</file>