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Mierloseweg,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Thwan Van Gennip Vastgoed B.V.</text:p>
            <text:p text:style-name="common-al">Locatie: kadastrale perceel gemeente Someren, sectie U, nr. 189 aan Mierloseweg, Lierop</text:p>
            <text:p text:style-name="common-al">Activiteit: akkerbouwbedrijf</text:p>
            <text:p text:style-name="common-al">Voor: substraatteelt van gewassen in de openlucht</text:p>
            <text:p text:style-name="common-al">Datum melding: 18 juni 2026</text:p>
            <text:p text:style-name="common-al">DSO-verzoeknummer: 20260618 0076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47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4733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3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3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472</meta:user-defined>
    <dc:language>nl</dc:language>
    <meta:user-defined meta:name="OVERHEIDop.locatietype/OVERHEIDop.gebiedsmarkering">Weg</meta:user-defined>
    <meta:user-defined meta:name="DC.title">Gemeente Someren, melding Besluit activiteiten leefomgeving, Mierloseweg, Lierop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336</meta:user-defined>
    <meta:user-defined meta:name="OVERHEIDop.GmbID/DC.identifier">gmb-2026-347336</meta:user-defined>
    <meta:user-defined meta:name="OVERHEIDop.versieInformatie"/>
  </office:meta>
</office:document-meta>
</file>