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Nassaulaan 4B-RD 2011PC Haarlem, 0392-2026-0118224, het realiseren van een dakterras, ontvangen op 16-07-2026</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7335</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35</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335</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6-0118224</meta:user-defined>
    <meta:user-defined meta:name="DCTERMS.abstract">het realiseren van een dakterras</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Nassaulaan 4B-RD 2011PC Haarlem, 0392-2026-0118224, het realiseren van een dakterras, ontvangen op 16-07-2026</meta:user-defined>
    <meta:user-defined meta:name="DCTERMS.W3CDTF/DCTERMS.available">2026-07-20</meta:user-defined>
    <meta:user-defined meta:name="DCTERMS.W3CDTF/OVERHEIDop.jaargang">2026</meta:user-defined>
    <meta:user-defined meta:name="OVERHEIDop.publicationIssue">347335</meta:user-defined>
    <meta:user-defined meta:name="OVERHEIDop.GmbID/DC.identifier">gmb-2026-347335</meta:user-defined>
    <meta:user-defined meta:name="OVERHEIDop.versieInformatie"/>
  </office:meta>
</office:document-meta>
</file>