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rmeester in 't Veldpark -  fwijken van regels in het omgevingsplan voor Dam tot Dam Par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712 -  fwijken van regels in het omgevingsplan voor Dam tot Dam Park 2026 -  - op de locatie Burgermeester in 't Veldpark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3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7712</meta:user-defined>
    <dc:language>nl</dc:language>
    <meta:user-defined meta:name="OVERHEIDop.locatietype/OVERHEIDop.gebiedsmarkering">Vlak</meta:user-defined>
    <meta:user-defined meta:name="DC.title">Aanvraag omgevingsvergunning - Burgermeester in 't Veldpark -  fwijken van regels in het omgevingsplan voor Dam tot Dam Park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33</meta:user-defined>
    <meta:user-defined meta:name="OVERHEIDop.GmbID/DC.identifier">gmb-2026-347333</meta:user-defined>
    <meta:user-defined meta:name="OVERHEIDop.versieInformatie"/>
  </office:meta>
</office:document-meta>
</file>