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Basisschool de Tovervogel voor het houden van een ‘sponsorloop bs de Tovervogel voor Kika’ op 13 mei 2026 op het Lindevel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Basisschool de Tovervogel</text:span>
                </text:span> voor het houden van een ‘sponsorloop bs de Tovervogel voor Kika’ op woensdag 13 mei 2026 van 09.00 uur tot 11.15 uur op het Lindeveld in Oisterw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, Basisschool de Tovervogel voor het houden van een ‘sponsorloop bs de Tovervogel voor Kika’ op 13 mei 2026 op het Lindeveld in Oister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33</meta:user-defined>
    <meta:user-defined meta:name="OVERHEIDop.GmbID/DC.identifier">gmb-2026-34733</meta:user-defined>
    <meta:user-defined meta:name="OVERHEIDop.versieInformatie"/>
  </office:meta>
</office:document-meta>
</file>