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dakkapel op het voordakvlak, Meresteijn 17, 3155XJ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vervangen van de dakkapel op het voordakvlak op locatie Meresteijn 17, 3155XJ Maas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558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5 juli 2026. De gemeente neemt daarover waarschijnlijk voor 9 september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4732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2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2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58</meta:user-defined>
    <meta:user-defined meta:name="DCTERMS.abstract">Betreft: Aanvraag op locatie Meresteijn 17, 3155XJ Maasland</meta:user-defined>
    <dc:language>nl</dc:language>
    <meta:user-defined meta:name="OVERHEIDop.locatietype/OVERHEIDop.gebiedsmarkering">Vlak</meta:user-defined>
    <meta:user-defined meta:name="DC.title">Aanvraag vergunning voor het vervangen van de dakkapel op het voordakvlak, Meresteijn 17, 3155XJ Maasland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326</meta:user-defined>
    <meta:user-defined meta:name="OVERHEIDop.GmbID/DC.identifier">gmb-2026-347326</meta:user-defined>
    <meta:user-defined meta:name="OVERHEIDop.versieInformatie"/>
  </office:meta>
</office:document-meta>
</file>