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C. van Wessemstraat 51, 1501 VK Zaandam - het bouwen van een dakkapel op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666 - het bouwen van een dakkapel op voor- en achterdakvlak van de woning -  - op de locatie J.C. van Wessemstraat 51, 1501 VK Zaandam</text:p>
            <text:p text:style-name="common-al">Aanvraag ontvangen: 1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666</meta:user-defined>
    <dc:language>nl</dc:language>
    <meta:user-defined meta:name="OVERHEIDop.locatietype/OVERHEIDop.gebiedsmarkering">Punt</meta:user-defined>
    <meta:user-defined meta:name="DC.title">Aanvraag omgevingsvergunning - J.C. van Wessemstraat 51, 1501 VK Zaandam - het bouwen van een dakkapel op voor- en achterdakvlak van 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21</meta:user-defined>
    <meta:user-defined meta:name="OVERHEIDop.GmbID/DC.identifier">gmb-2026-347321</meta:user-defined>
    <meta:user-defined meta:name="OVERHEIDop.versieInformatie"/>
  </office:meta>
</office:document-meta>
</file>