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ten van een vlonder, nabij Fazant 63, 8281 G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nabij Fazant 63, 8281 GM te Genemuiden</text:p>
            <text:p text:style-name="common-al">
            <text:span text:style-name="nadrukvet">Zaakomschrijving:</text:span> het plaatsten van een vlonder</text:p>
            <text:p text:style-name="common-al">
            <text:span text:style-name="nadrukvet">Zaaknummer:</text:span> Z2026-000065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58</meta:user-defined>
    <meta:user-defined meta:name="DCTERMS.abstract">het plaatst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ten van een vlonder, nabij Fazant 63, 8281 GM te Genemui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20</meta:user-defined>
    <meta:user-defined meta:name="OVERHEIDop.GmbID/DC.identifier">gmb-2026-347320</meta:user-defined>
    <meta:user-defined meta:name="OVERHEIDop.versieInformatie"/>
  </office:meta>
</office:document-meta>
</file>