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bedrijf aan huis in lichaamsverzorging Patrijslaan 7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trijslaan 7 in Ter Aar - zaaknummer Z2025-00004752 - aanvraag omgevingsvergunning voor het realiseren van een bedrijf aan huis in lichaamsverzorg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52</meta:user-defined>
    <dc:language>nl</dc:language>
    <meta:user-defined meta:name="OVERHEIDop.locatietype/OVERHEIDop.gebiedsmarkering">Vlak</meta:user-defined>
    <meta:user-defined meta:name="DC.title">Aanvraag omgevingsvergunning ingetrokken, het realiseren van een bedrijf aan huis in lichaamsverzorging Patrijslaan 7 in Ter Aa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32</meta:user-defined>
    <meta:user-defined meta:name="OVERHEIDop.GmbID/DC.identifier">gmb-2026-34732</meta:user-defined>
    <meta:user-defined meta:name="OVERHEIDop.versieInformatie"/>
  </office:meta>
</office:document-meta>
</file>