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De Meent 52, 8061 B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De Meent 52, 8061 BZ te Hasselt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6-000065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5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5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3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57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een woning, De Meent 52, 8061 BZ te Hassel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319</meta:user-defined>
    <meta:user-defined meta:name="OVERHEIDop.GmbID/DC.identifier">gmb-2026-347319</meta:user-defined>
    <meta:user-defined meta:name="OVERHEIDop.versieInformatie"/>
  </office:meta>
</office:document-meta>
</file>