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laadkuil en aanpassingen aan het pand, Randweg 10-12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Randweg 10-12, 8061 RW te Hasselt</text:p>
            <text:p text:style-name="common-al">
            <text:span text:style-name="nadrukvet">Zaakomschrijving:</text:span> het aanleggen van een laadkuil en aanpassingen aan het pand</text:p>
            <text:p text:style-name="common-al">
            <text:span text:style-name="nadrukvet">Zaaknummer:</text:span> Z2026-000064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4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4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95</meta:user-defined>
    <meta:user-defined meta:name="DCTERMS.abstract">het aanleggen van een laadkuil en aanpassing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laadkuil en aanpassingen aan het pand, Randweg 10-12, 8061 RW te Hassel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18</meta:user-defined>
    <meta:user-defined meta:name="OVERHEIDop.GmbID/DC.identifier">gmb-2026-347318</meta:user-defined>
    <meta:user-defined meta:name="OVERHEIDop.versieInformatie"/>
  </office:meta>
</office:document-meta>
</file>