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plaatsen van een dakkapel, Oosterbroek 16, 8281 RZ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9-07-2026</text:span>
          </text:p>
            <text:p text:style-name="common-al">
            <text:span text:style-name="nadrukvet">Locatie:</text:span> Oosterbroek 16, 8281 RZ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60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artewat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6-0000605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artewaterland, postbus 23, 8060 AA Hasselt. Bezwaar indienen kan ook digitaal via <text:a xlink:href="https://www.zwartewaterland.nl/bezwaar" xlink:type="simple">www.zwartewat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0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731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1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1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058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plaatsen van een dakkapel, Oosterbroek 16, 8281 RZ te Genemuid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7316</meta:user-defined>
    <meta:user-defined meta:name="OVERHEIDop.GmbID/DC.identifier">gmb-2026-347316</meta:user-defined>
    <meta:user-defined meta:name="OVERHEIDop.versieInformatie"/>
  </office:meta>
</office:document-meta>
</file>