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20 bomen aan Bakelseweg, Breemhorstsedijk, Breewater, de Wolff van Westerrodeweg, Den Hoek, Haardseweg, Hanekamseweg, Heikampseweg, Lochterweg, Nachtegaallaan, Paashoefsedijk, Renseweg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weg, Breemhorstsedijk, Breewater, de Wolff van Westerrodeweg, Den Hoek, Haardseweg, Hanekamseweg, Heikampseweg, Lochterweg, Nachtegaallaan, Paashoefsedijk, Renseweg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kappen van 20 bomen </text:p>
                  </table:table-cell>
                  <table:table-cell table:style-name="entry" table:number-rows-spanned="1" table:number-columns-spanned="1">
                    <text:p text:style-name="table_al">10 juli 2026 </text:p>
                  </table:table-cell>
                  <table:table-cell table:style-name="entry" table:number-rows-spanned="1" table:number-columns-spanned="1">
                    <text:p text:style-name="table_al">39798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3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9798-202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0 bomen aan Bakelseweg, Breemhorstsedijk, Breewater, de Wolff van Westerrodeweg, Den Hoek, Haardseweg, Hanekamseweg, Heikampseweg, Lochterweg, Nachtegaallaan, Paashoefsedijk, Renseweg te De Mort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314</meta:user-defined>
    <meta:user-defined meta:name="OVERHEIDop.GmbID/DC.identifier">gmb-2026-347314</meta:user-defined>
    <meta:user-defined meta:name="OVERHEIDop.versieInformatie"/>
  </office:meta>
</office:document-meta>
</file>