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1e Tochtweg 31a, 2913L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Omgevingsdienst Midden-Holland (ODMH) namens de gemeente Zuidplas een melding ontvangen ter plaatse van de 1e Tochtweg 31a, 2913LN Nieuwerkerk aan den IJssel.</text:p>
            <text:p text:style-name="common-al">Het gaat om het wijzigen van een station voor het regelen en meten van aardgas.</text:p>
            <text:p text:style-name="common-al">De melding heeft kenmerk 2026-0001652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73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52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1e Tochtweg 31a, 2913LN Nieuwerkerk aan den IJs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11</meta:user-defined>
    <meta:user-defined meta:name="OVERHEIDop.GmbID/DC.identifier">gmb-2026-347311</meta:user-defined>
    <meta:user-defined meta:name="OVERHEIDop.versieInformatie"/>
  </office:meta>
</office:document-meta>
</file>