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-evenement op grond van de Algemene Plaatselijke Verordening, het terrein aan de Korringaweg 3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oor het organiseren van een Mosselrit lunchlocatie op 22 augustus 2026 van 11:30 uur tot 15:30 uur op het terrein aan de Korringaweg 33 in Yerseke. </text:p>
              </text:list-item>
            </text:list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730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A-evenement op grond van de Algemene Plaatselijke Verordening, het terrein aan de Korringaweg 33 in Yersek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09</meta:user-defined>
    <meta:user-defined meta:name="OVERHEIDop.GmbID/DC.identifier">gmb-2026-347309</meta:user-defined>
    <meta:user-defined meta:name="OVERHEIDop.versieInformatie"/>
  </office:meta>
</office:document-meta>
</file>