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Rehoboth 1, Wagenborg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6 juli 2026 een besluit genomen op de aanvraag met zaaknummer Z2026-00003455 voor het realiseren van een hooikiep op de locatie Rehoboth 1, Wagenborg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730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0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0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55</meta:user-defined>
    <meta:user-defined meta:name="DCTERMS.abstract">16 juli 2026 verleend voor het realiseren van een hooikiep op de locatie Rehoboth 1, Wagenborgen.</meta:user-defined>
    <dc:language>nl</dc:language>
    <meta:user-defined meta:name="DC.title">Kennisgeving besluit op aanvraag omgevingsvergunning (BOPA) Rehoboth 1, Wagenborgen</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5904</meta:user-defined>
    <meta:user-defined meta:name="OVERHEIDop.publicationIssue">347306</meta:user-defined>
    <meta:user-defined meta:name="OVERHEIDop.GmbID/DC.identifier">gmb-2026-347306</meta:user-defined>
    <meta:user-defined meta:name="OVERHEIDop.versieInformatie"/>
  </office:meta>
</office:document-meta>
</file>