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straat 70 A, 1506 DJ Zaandam, Stationsstraat 72, 1506 DJ Zaandam - tb - het bouwkundig splits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622 - tb - het bouwkundig splitsen van een gebouw -  - op de locatie Stationsstraat 70 A, 1506 DJ Zaandam, Stationsstraat 72, 1506 D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Stationsstraat 70 A, 1506 DJ Zaandam, Stationsstraat 72, 1506 DJ Zaandam - tb - het bouwkundig splitsen van een gebo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04</meta:user-defined>
    <meta:user-defined meta:name="OVERHEIDop.GmbID/DC.identifier">gmb-2026-347304</meta:user-defined>
    <meta:user-defined meta:name="OVERHEIDop.versieInformatie"/>
  </office:meta>
</office:document-meta>
</file>