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pucijnenstraat 27, 5025L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6, geregistreerd onder zaak(nummer) Z2026-00008103, aangaande:</text:p>
            <text:p text:style-name="common-al">Omschrijving/naam: <text:span text:style-name="nadrukvet">Opslaan roerende zaken i.v.m. bouwwerkzaamheden - renovatie pand</text:span></text:p>
            <text:p text:style-name="common-al">Locatie/adres: <text:span text:style-name="nadrukvet">Capucijnenstraat 27, 5025L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1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10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3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103</meta:user-defined>
    <meta:user-defined meta:name="DCTERMS.abstract">Z2026-00008103 - Opslaan roerende zaken i.v.m. bouwwerkzaamheden - renovatie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Capucijnenstraat 27, 5025LA Til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03</meta:user-defined>
    <meta:user-defined meta:name="OVERHEIDop.GmbID/DC.identifier">gmb-2026-347303</meta:user-defined>
    <meta:user-defined meta:name="OVERHEIDop.versieInformatie"/>
  </office:meta>
</office:document-meta>
</file>