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in en rondom Ootmarsum, diverse adressen (bedrijven): Open bedrijv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in en rondom Ootmarsum, diverse adressen (bedrijven)</text:p>
            <text:p text:style-name="common-al">
            <text:span text:style-name="nadrukvet">Wat:</text:span> Open bedrijven dag</text:p>
            <text:p text:style-name="common-al">
            <text:span text:style-name="nadrukvet">Wanneer:</text:span> 13-09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730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0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0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1836</meta:user-defined>
    <meta:user-defined meta:name="DCTERMS.abstract">Open bedrijvendag</meta:user-defined>
    <dc:language>nl</dc:language>
    <meta:user-defined meta:name="OVERHEIDop.locatietype/OVERHEIDop.gebiedsmarkering">Punt</meta:user-defined>
    <meta:user-defined meta:name="DC.title">Gemeente Dinkelland - Melding klein evenement - in en rondom Ootmarsum, diverse adressen (bedrijven): Open bedrijven da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7302</meta:user-defined>
    <meta:user-defined meta:name="OVERHEIDop.GmbID/DC.identifier">gmb-2026-347302</meta:user-defined>
    <meta:user-defined meta:name="OVERHEIDop.versieInformatie"/>
  </office:meta>
</office:document-meta>
</file>