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orkerkstraat 1-1A, 4331 AW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aanpassen gevel t.b.v. uitbreiding horecapand aan Koorkerkstraat 1-1A, 4331 AW Middelburg</text:span>
          </text:p>
            <text:p text:style-name="common-al">Zaaknummer:<text:span text:style-name="nadrukvet"> 0687114304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passen van de gevel t.b.v. uitbreiding horecapand Koorkerkstraat 1-1A  te 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07-2026</text:span>.  Zij neemt daarover waarschijnlijk voor <text:span text:style-name="nadrukvet">31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730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0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0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430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reguliere procedure Koorkerkstraat 1-1A, 4331 AW Middelbur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00</meta:user-defined>
    <meta:user-defined meta:name="OVERHEIDop.GmbID/DC.identifier">gmb-2026-347300</meta:user-defined>
    <meta:user-defined meta:name="OVERHEIDop.versieInformatie"/>
  </office:meta>
</office:document-meta>
</file>