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de Rico Salvettiloop’ op 1 maart 2026 in de omgeving van het Stokeind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p text:style-name="common-al">het houden van ‘de Rico Salvettiloop’ op zondag 1 maart 2026 van 11.00 uur tot 13.30 uur in de omgeving van het Stokeind in Moergestel. De route van de loop is als volgt: Roefterrein aan de Waterhoefstraat, Oisterwijkseweg, Moergestelseweg, Waldemarlaan, Emmalaan, Julianalaan, Hondsberg en Waterhoefstraat, waarbij de finish ligt bij het Roefterrein in Moergestel. Verzonden aan aanvrager op 19-01-2026.</text:p>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houden van ‘de Rico Salvettiloop’ op 1 maart 2026 in de omgeving van het Stokeind in Moergestel</meta:user-defined>
    <meta:user-defined meta:name="DCTERMS.W3CDTF/DCTERMS.available">2026-01-28</meta:user-defined>
    <meta:user-defined meta:name="DCTERMS.W3CDTF/OVERHEIDop.jaargang">2026</meta:user-defined>
    <meta:user-defined meta:name="OVERHEIDop.publicationIssue">34730</meta:user-defined>
    <meta:user-defined meta:name="OVERHEIDop.GmbID/DC.identifier">gmb-2026-34730</meta:user-defined>
    <meta:user-defined meta:name="OVERHEIDop.versieInformatie"/>
  </office:meta>
</office:document-meta>
</file>