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mantelzorgwoning, Zouteveenseweg 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mantelzorgwoning op locatie Zouteveenseweg 7, 2636EG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60.</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juli 2026. De gemeente neemt daarover waarschijnlijk voor 10 september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29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9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0</meta:user-defined>
    <meta:user-defined meta:name="DCTERMS.abstract">Betreft: Aanvraag op locatie Zouteveenseweg 7, 2636EG Schiplui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mantelzorgwoning, Zouteveenseweg 7, 2636EG Schipluiden</meta:user-defined>
    <meta:user-defined meta:name="DCTERMS.W3CDTF/DCTERMS.available">2026-07-20</meta:user-defined>
    <meta:user-defined meta:name="DCTERMS.W3CDTF/OVERHEIDop.jaargang">2026</meta:user-defined>
    <meta:user-defined meta:name="OVERHEIDop.publicationIssue">347298</meta:user-defined>
    <meta:user-defined meta:name="OVERHEIDop.GmbID/DC.identifier">gmb-2026-347298</meta:user-defined>
    <meta:user-defined meta:name="OVERHEIDop.versieInformatie"/>
  </office:meta>
</office:document-meta>
</file>