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Bentismaheerd t.h.v. huisnummer 160 17</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Bentismaheerd t.h.v. huisnummer 160 17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2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Bentismaheerd t.h.v. huisnummer 160 17.</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2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Bentismaheerd t.h.v. huisnummer 160 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Bentismaheerd t.h.v. huisnummer 160 17</meta:user-defined>
    <meta:user-defined meta:name="DCTERMS.W3CDTF/DCTERMS.available">2026-07-20</meta:user-defined>
    <meta:user-defined meta:name="DCTERMS.W3CDTF/OVERHEIDop.jaargang">2026</meta:user-defined>
    <meta:user-defined meta:name="OVERHEIDop.publicationIssue">347296</meta:user-defined>
    <meta:user-defined meta:name="OVERHEIDop.GmbID/DC.identifier">gmb-2026-347296</meta:user-defined>
    <meta:user-defined meta:name="OVERHEIDop.versieInformatie"/>
  </office:meta>
</office:document-meta>
</file>