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gendorplaan 47, 4463VP Goes - Besluit op aanvraag Vergunning obstakels op openbare weg voor gebruik gemeentegrond voor busje met aanhanger op 14 september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juli 2026 een vergunning obstakels op openbare weg hebben verleend voor een busje met aanhanger op 14 september 2026 op de locatie Van Hogendorplaan 47, 4463VP Goes. Het besluit is geregistreerd onder nummer Z2026-00005212.</text:p>
            <text:p text:style-name="common-al">
            <text:span text:style-name="nadrukvet">Procedure</text:span>
          </text:p>
            <text:p text:style-name="common-al">Tegen een verleende vergunning kunnen belanghebbenden tot en met 27 augustus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729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9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9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212</meta:user-defined>
    <meta:user-defined meta:name="DCTERMS.abstract">Van Hogendorplaan 47, 4463VP Goes - Besluit op aanvraag Vergunning obstakels op openbare weg voor gebruik gemeentegrond voor busje met aanhanger op 14 september 2026</meta:user-defined>
    <dc:language>nl</dc:language>
    <meta:user-defined meta:name="OVERHEIDop.locatietype/OVERHEIDop.gebiedsmarkering">Punt</meta:user-defined>
    <meta:user-defined meta:name="DC.title">Van Hogendorplaan 47, 4463VP Goes - Besluit op aanvraag Vergunning obstakels op openbare weg voor gebruik gemeentegrond voor busje met aanhanger op 14 september 2026</meta:user-defined>
    <meta:user-defined meta:name="DCTERMS.W3CDTF/DCTERMS.available">2026-07-20</meta:user-defined>
    <meta:user-defined meta:name="DCTERMS.W3CDTF/OVERHEIDop.jaargang">2026</meta:user-defined>
    <meta:user-defined meta:name="OVERHEIDop.publicationIssue">347295</meta:user-defined>
    <meta:user-defined meta:name="OVERHEIDop.GmbID/DC.identifier">gmb-2026-347295</meta:user-defined>
    <meta:user-defined meta:name="OVERHEIDop.versieInformatie"/>
  </office:meta>
</office:document-meta>
</file>