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veranderen van de functie ten behoeve van verkoop gemeentegrond aan derden aan Klein Koemeer 8 5513PE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regels in het omgevingsplan voor het veranderen van de functie ten behoeve van verkoop gemeentegrond aan derde aan Klein Koemeer 8 5513PE Wintelre. Het kenmerk van de gemeente voor deze zaak is 0770911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07-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728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8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8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9113</meta:user-defined>
    <meta:user-defined meta:name="DCTERMS.abstract">afwijken van regels in het omgevingsplan voor het veranderen</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afwijken van regels in het omgevingsplan voor het veranderen van de functie ten behoeve van verkoop gemeentegrond aan derden aan Klein Koemeer 8 5513PE Wintelre</meta:user-defined>
    <meta:user-defined meta:name="DCTERMS.W3CDTF/DCTERMS.available">2026-07-20</meta:user-defined>
    <meta:user-defined meta:name="DCTERMS.W3CDTF/OVERHEIDop.jaargang">2026</meta:user-defined>
    <meta:user-defined meta:name="OVERHEIDop.publicationIssue">347288</meta:user-defined>
    <meta:user-defined meta:name="OVERHEIDop.GmbID/DC.identifier">gmb-2026-347288</meta:user-defined>
    <meta:user-defined meta:name="OVERHEIDop.versieInformatie"/>
  </office:meta>
</office:document-meta>
</file>