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ndellaan 7, 6901MA Zevenaar het verbreden van de bestaande uitrit naar 5 me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uli 2026 een besluit genomen op de aanvraag met zaaknummer Z2026-00001283 voor een omgevingsvergunning op locatie Vondellaan 7, 6901MA Zevenaar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27 augustus 2026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47285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285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285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1283</meta:user-defined>
    <dc:language>nl</dc:language>
    <meta:user-defined meta:name="OVERHEIDop.locatietype/OVERHEIDop.gebiedsmarkering">Vlak</meta:user-defined>
    <meta:user-defined meta:name="DC.title">Kennisgeving besluit op aanvraag omgevingsvergunning Vondellaan 7, 6901MA Zevenaar het verbreden van de bestaande uitrit naar 5 meter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7285</meta:user-defined>
    <meta:user-defined meta:name="OVERHEIDop.GmbID/DC.identifier">gmb-2026-347285</meta:user-defined>
    <meta:user-defined meta:name="OVERHEIDop.versieInformatie"/>
  </office:meta>
</office:document-meta>
</file>