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57 bomen verspreid over het grondgebied van de gemeente Epe (voorjaarskaplijst 2026) (14348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57 bomen verspreid over het grondgebied van de gemeente Epe (voorjaarskaplijst 2026).</text:p>
            <text:p text:style-name="common-al">Datum aanvraag: 09-07-2026</text:p>
            <text:p text:style-name="common-al">Zaaknummer: 14348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72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5812</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kappen van 57 bomen verspreid over het grondgebied van de gemeente Epe (voorjaarskaplijst 2026) (1434867)</meta:user-defined>
    <meta:user-defined meta:name="DCTERMS.W3CDTF/DCTERMS.available">2026-07-20</meta:user-defined>
    <meta:user-defined meta:name="DCTERMS.W3CDTF/OVERHEIDop.jaargang">2026</meta:user-defined>
    <meta:user-defined meta:name="OVERHEIDop.publicationIssue">347284</meta:user-defined>
    <meta:user-defined meta:name="OVERHEIDop.GmbID/DC.identifier">gmb-2026-347284</meta:user-defined>
    <meta:user-defined meta:name="OVERHEIDop.versieInformatie"/>
  </office:meta>
</office:document-meta>
</file>