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39 bomen aan Burgemeester Diepstratenlaan, Donkenpad, Geneneind, Hooizak, Kivitsbraak, Neerstraat, Nuijeneind, Oldert, Oudestraat, Overschot, Speurgt, Ven, Vlinkert, Witven, Zand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iepstratenlaan, Donkenpad, Geneneind, Hooizak, Kivitsbraak, Neerstraat, Nuijeneind, Oldert, Oudestraat, Overschot, Speurgt, Ven, Vlinkert, Witven, Zand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kappen van 39 bomen </text:p>
                  </table:table-cell>
                  <table:table-cell table:style-name="entry" table:number-rows-spanned="1" table:number-columns-spanned="1">
                    <text:p text:style-name="table_al">9 juli 2026 </text:p>
                  </table:table-cell>
                  <table:table-cell table:style-name="entry" table:number-rows-spanned="1" table:number-columns-spanned="1">
                    <text:p text:style-name="table_al">39708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2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9708-202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9 bomen aan Burgemeester Diepstratenlaan, Donkenpad, Geneneind, Hooizak, Kivitsbraak, Neerstraat, Nuijeneind, Oldert, Oudestraat, Overschot, Speurgt, Ven, Vlinkert, Witven, Zand te Bak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83</meta:user-defined>
    <meta:user-defined meta:name="OVERHEIDop.GmbID/DC.identifier">gmb-2026-347283</meta:user-defined>
    <meta:user-defined meta:name="OVERHEIDop.versieInformatie"/>
  </office:meta>
</office:document-meta>
</file>