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TAM-omgevingsplan te Steendervalsweg 37 te Mantinge</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25 juni 2026 het ontwerp TAM-omgevingsplan ‘’TAM-omgevingsplan Hoofdstuk 22d Steendervalsweg 37 te Mantinge‘’ met IMRO-code NL.IMRO.1731.TAMSteendrvlsw37MA-VST1 heeft vastgesteld.</text:p>
            <text:p text:style-name="common-al">Het plangebied wordt begrensd door het adres Steendervalsweg 37 te Mantinge. Kadastraal bekend als het perceel MTE00E1437. Directe aanleiding voor de wijziging van het omgevingsplan op dit adres is het initiatief om de agrarische bedrijfsfunctie om te zetten naar een woonfunctie. Initiatiefnemer verzoekt om medewerking aan een Ruimte-voor-Ruimte ontwikkeling. Deze regeling maakt het mogelijk om één nieuwe compensatiewoning te realiseren wanneer een substantiële hoeveelheid landschapsontsierende agrarische bebouwing wordt gesloopt.</text:p>
            <text:p text:style-name="common-al">
            <text:span text:style-name="nadrukvet">Inzage</text:span>
          </text:p>
            <text:p text:style-name="common-al">Het vastgestelde TAM-omgevingsplan is in te zien op <text:a xlink:href="https://omgevingswet.overheid.nl/regels-op-de-kaart/" xlink:type="simple">https://omgevingswet.overheid.nl/regels-op-de-kaart/</text:a>. De imro-code van het ontwerp TAM-omgevingsplan is NL.IMRO.1731.TAMSteendrvlsw37MA-VST1. Eveneens is het ontwerp TAM-omgevingsplan op het gemeentehuis digitaal in te zien, daarvoor kunt u het beste een afspraak maken met de behandelend ambtenaar (verwezen wordt naar de alinea met als kop ‘’Informatie’’).</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72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Steendrvlsw37MA-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te Steendervalsweg 37 te Mantinge</meta:user-defined>
    <meta:user-defined meta:name="DCTERMS.W3CDTF/DCTERMS.available">2026-07-20</meta:user-defined>
    <meta:user-defined meta:name="DCTERMS.W3CDTF/OVERHEIDop.jaargang">2026</meta:user-defined>
    <meta:user-defined meta:name="OVERHEIDop.publicationIssue">347277</meta:user-defined>
    <meta:user-defined meta:name="OVERHEIDop.GmbID/DC.identifier">gmb-2026-347277</meta:user-defined>
    <meta:user-defined meta:name="OVERHEIDop.versieInformatie"/>
  </office:meta>
</office:document-meta>
</file>