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een asbesthoudende buis, Mevr. Kuipers-Rietberglaan 17, 7271 E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melding ontvangen waarvoor geen vergunningsplicht geldt voor de locatie Mevr. Kuipers-Rietberglaan 17, 7271 EJ Borculo. De melding is geregistreerd onder zaaknummer Z2026-0000122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727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28</meta:user-defined>
    <meta:user-defined meta:name="DCTERMS.abstract">Betreft: Melding op locatie Mevr. Kuipers-Rietberglaan 17, 7271EJ Borculo</meta:user-defined>
    <dc:language>nl</dc:language>
    <meta:user-defined meta:name="OVERHEIDop.locatietype/OVERHEIDop.gebiedsmarkering">Vlak</meta:user-defined>
    <meta:user-defined meta:name="DC.title">Melding verwijderen van een asbesthoudende buis, Mevr. Kuipers-Rietberglaan 17, 7271 EJ Borcu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74</meta:user-defined>
    <meta:user-defined meta:name="OVERHEIDop.GmbID/DC.identifier">gmb-2026-347274</meta:user-defined>
    <meta:user-defined meta:name="OVERHEIDop.versieInformatie"/>
  </office:meta>
</office:document-meta>
</file>