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het Uitvoeringsbesluit afvalstoffen gemeente Heerde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de artikelen 7 en 10 van de Afvalstoffenverordening Heerde 2018;</text:p>
            <text:p text:style-name="al"/>
            <text:p text:style-name="al">besluit:</text:p>
            <text:p text:style-name="al"/>
            <text:p text:style-name="al">de tweede wijziging van het Uitvoeringsbesluit afvalstoffen gemeente Heerde 2023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Artikel 4 onder b komt als volgt te luiden:</text:p>
            <text:list text:style-name="id1-3-2-2-1-4">
              <text:list-item text:style-override="id1-3-2-2-1-4-1">
                <text:number>b.</text:number>
                <text:p text:style-name="al">Groente-, fruit- en tuinafval (GFT) tenminste eenmaal per twee weken bij of nabij elk perceel; </text:p>
              </text:list-item>
            </text:list>
            <text:p text:style-name="al">B</text:p>
            <text:p text:style-name="al">Artikel 6 wordt als volgt gewijzigd:</text:p>
            <text:list text:style-name="id1-3-2-2-1-7">
              <text:list-item text:style-override="id1-3-2-2-1-7-1">
                <text:number>1.</text:number>
                <text:p text:style-name="al">Aan het eerste lid, onder b, worden onder vervanging van “;” aan het slot van het onderdeel door “,” de volgende zinsneden toegevoegd:</text:p>
                <text:p text:style-name="al">“voor de gebruiker van een niet-grondgebonden perceel, een verzamelcontainer. Het college kan hiervan afwijken;”</text:p>
              </text:list-item>
              <text:list-item text:style-override="id1-3-2-2-1-7-2">
                <text:number>2.</text:number>
                <text:p text:style-name="al">Onder vervanging van “;” door “.” aan het slot van lid 1, onderdeel e, komt lid 1, onderdeel f, te vervallen.</text:p>
              </text:list-item>
              <text:list-item text:style-override="id1-3-2-2-1-7-3">
                <text:number>3.</text:number>
                <text:p text:style-name="al">In het vierde lid wordt het woord “grondgeboden” vervangen door “grondgebonden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de dag na bekendmaking in werking.</text:p>
              </text:list-item>
              <text:list-item text:style-override="id1-3-2-2-2-3">
                <text:number>2.</text:number>
                <text:p text:style-name="al">Dit besluit wordt aangehaald als: “Tweede wijzigingsbesluit uitvoeringsbesluit afvalstoffen gemeente Heerde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erde, 14 juli 2026,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727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Natuur en milieu | Organisatie en beleid</meta:user-defined>
    <meta:user-defined meta:name="DC.source">artikel 4 van de Afvalstoffenverordening gemeente Heerde 2018]|[https://lokaleregelgeving.overheid.nl/CVDR189526#artikel_4.</meta:user-defined>
    <meta:user-defined meta:name="DC.source">artikel 5 van de Afvalstoffenverordening gemeente Heerde 2018]|[https://lokaleregelgeving.overheid.nl/CVDR189526#artikel_5.</meta:user-defined>
    <meta:user-defined meta:name="DC.source">artikel 7 van de Afvalstoffenverordening gemeente Heerde 2018]|[https://lokaleregelgeving.overheid.nl/CVDR189526#artikel_7.</meta:user-defined>
    <meta:user-defined meta:name="DC.source">artikel 8 van de Afvalstoffenverordening gemeente Heerde 2018]|[https://lokaleregelgeving.overheid.nl/CVDR189526#artikel_8.</meta:user-defined>
    <meta:user-defined meta:name="DC.source">artikel 10 van de Afvalstoffenverordening gemeente Heerde 2018]|[https://lokaleregelgeving.overheid.nl/CVDR189526#artikel_10.</meta:user-defined>
    <meta:user-defined meta:name="DCTERMS.alternative">Uitvoeringsbesluit afvalstoffenverordening gemeente Heerde 2023</meta:user-defined>
    <dc:language>nl</dc:language>
    <meta:user-defined meta:name="OVERHEIDop.locatietype/OVERHEIDop.gebiedsmarkering">Gemeente</meta:user-defined>
    <meta:user-defined meta:name="DC.title">Uitvoeringsbesluit afvalstoffen gemeente Heerde 2023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270</meta:user-defined>
    <meta:user-defined meta:name="OVERHEIDop.betreftRegeling">CVDR698729_3</meta:user-defined>
    <meta:user-defined meta:name="xs:date/OVERHEIDop.startdatum">2026-07-22</meta:user-defined>
    <meta:user-defined meta:name="OVERHEIDop.GmbID/DC.identifier">gmb-2026-347270</meta:user-defined>
    <meta:user-defined meta:name="OVERHEIDop.versieInformatie"/>
  </office:meta>
</office:document-meta>
</file>