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atie PostNL Pakket- en een Brievenautomaat (PBA), Willibrordplein 3, 5131 AV Alphen, Verzoeklocatie 20251114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atie PostNL Pakket- en een Brievenautomaat (PBA) op het adres Willibrordplein 3, 5131 AV Alphen,. Verzenddatum besluit 23-01-2026 (11268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7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8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atie PostNL Pakket- en een Brievenautomaat (PBA), Willibrordplein 3, 5131 AV Alphen, Verzoeklocatie 202511140064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27</meta:user-defined>
    <meta:user-defined meta:name="OVERHEIDop.GmbID/DC.identifier">gmb-2026-34727</meta:user-defined>
    <meta:user-defined meta:name="OVERHEIDop.versieInformatie"/>
  </office:meta>
</office:document-meta>
</file>