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kap, Bossen en Bosplantsoen</text:p>
      <text:section text:name="regeling_id1-3-2" text:style-name="regeling">
        <text:section text:name="aanhef_id1-3-2-1" text:style-name="aanhef">
          <text:section text:name="preambule_id1-3-2-1-1" text:style-name="preambule">
            <text:p text:style-name="al">
            <text:span text:style-name="nadrukvet">Bomen verwijderen en herplanten in 2026</text:span>
          </text:p>
            <text:p text:style-name="al">De gemeente Bergen op Zoom controleert elk jaar de bomen in de openbare ruimte. We kijken of bomen gezond en veilig zijn en of ze ook in de toekomst goed kunnen blijven groeien.</text:p>
            <text:p text:style-name="al">Op basis van deze controles halen we in 2026 een aantal bomen weg. Waar dat kan, planten we op dezelfde plek een nieuwe boom terug. Is dat niet mogelijk? Dan planten we ergens anders in de gemeente een nieuwe boom.</text:p>
            <text:p text:style-name="al">Bij het kiezen van nieuwe bomen houden we rekening met het klimaat, biodiversiteit en de ruimte die een boom nodig heeft om goed te groeien.</text:p>
            <text:p text:style-name="al">Bekijk de volledige lijst met locaties en informatie over herplant op: www.bergenopzoom.nl/bomen-kappen.</text:p>
            <text:p text:style-name="al"/>
            <text:p text:style-name="al">
            <text:span text:style-name="nadrukvet">Werkzaamheden in de bossen 2026-2027</text:span>
          </text:p>
            <text:p text:style-name="al">In 2026 en 2027 voeren we op verschillende plekken werkzaamheden uit in de bossen. Zo zorgen we voor meer biodiversiteit, een sterkere bosstructuur, meer veiligheid en een gezond bos dat klaar is voor de toekomst.</text:p>
            <text:p text:style-name="al">We dunnen bijvoorbeeld delen van het bos uit, geven toekomstbomen meer ruimte, verwijderen gevaarlijke bomen en stimuleren de groei van jonge bomen.</text:p>
            <text:p text:style-name="al">Meer informatie over de werkzaamheden en de locaties vind je op: www.bergenopzoom.nl/bos-en-natuurbeheer.</text:p>
            <text:p text:style-name="al"/>
            <text:p text:style-name="al">
            <text:span text:style-name="nadrukvet">Groot onderhoud aan bosplantsoenen 2026-2027</text:span>
          </text:p>
            <text:p text:style-name="al">Ook voeren we groot onderhoud uit aan verschillende bosplantsoenen. Hiermee zorgen we voor een groene omgeving die veilig, toegankelijk en waardevol is voor planten en dieren.</text:p>
            <text:p text:style-name="al">We voeren dit onderhoud uit buiten het broedseizoen en ronden het af vóór 15 maart 2027. Daarbij houden we rekening met flora en fauna.</text:p>
            <text:p text:style-name="al">Een overzicht van de locaties waar dit onderhoud plaatsvindt vind je op: www.bergenopzoom.nl/bomen-kapp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72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Bomenkap, Bossen en Bosplantsoen</meta:user-defined>
    <meta:user-defined meta:name="DCTERMS.W3CDTF/DCTERMS.available">2026-07-22</meta:user-defined>
    <meta:user-defined meta:name="DCTERMS.W3CDTF/OVERHEIDop.jaargang">2026</meta:user-defined>
    <meta:user-defined meta:name="OVERHEIDop.publicationIssue">347269</meta:user-defined>
    <meta:user-defined meta:name="OVERHEIDop.GmbID/DC.identifier">gmb-2026-347269</meta:user-defined>
    <meta:user-defined meta:name="OVERHEIDop.versieInformatie"/>
  </office:meta>
</office:document-meta>
</file>