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groten en veranderen van een woning Kraaiheide 8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p>
            <text:p text:style-name="common-al">
            <text:span text:style-name="nadrukvet">vergroten en veranderen van een woning, Kraaiheide 8, 8445 SP Heerenveen.</text:span>
          </text:p>
            <text:p text:style-name="common-al">
            
          </text:p>
            <text:p text:style-name="common-al">
            
          </text:p>
            <text:p text:style-name="common-al">Burgemeester en wethouders van Heerenveen hebben de BOPA verleend voor </text:p>
            <text:p text:style-name="common-al">Kraaiheide 8 Heerenveen, vergroten en veranderen van een woning (16-07-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2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7452</meta:user-defined>
    <dc:language>nl</dc:language>
    <meta:user-defined meta:name="DC.title">Besluit Buitenplanse Omgevingsplanactiviteit (BOPA), vergroten en veranderen van een woning Kraaiheide 8 Heerenveen.</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03</meta:user-defined>
    <meta:user-defined meta:name="OVERHEIDop.publicationIssue">347268</meta:user-defined>
    <meta:user-defined meta:name="OVERHEIDop.GmbID/DC.identifier">gmb-2026-347268</meta:user-defined>
    <meta:user-defined meta:name="OVERHEIDop.versieInformatie"/>
  </office:meta>
</office:document-meta>
</file>