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, melding Besluit activiteiten leefomgeving, Oeijenbraak, 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 maakt bekend dat er een melding ingevolge het Besluit activiteiten leefomgeving (Bal) is ontvangen.</text:p>
            <text:p text:style-name="common-al">Bedrijf: Thwan Van Gennip Vastgoed B.V.</text:p>
            <text:p text:style-name="common-al">Locatie: kadastrale perceel gemeente Someren, sectie O, nr. 1213, 1010 en 841 aan Oeijenbraak, Lierop</text:p>
            <text:p text:style-name="common-al">Activiteit: akkerbouwbedrijf</text:p>
            <text:p text:style-name="common-al">Voor: substraatteelt van gewassen in de openlucht</text:p>
            <text:p text:style-name="common-al">Datum melding: 18 juni 2026</text:p>
            <text:p text:style-name="common-al">DSO-verzoeknummer: 20260618 00793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10479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47264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26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26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Som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10479</meta:user-defined>
    <dc:language>nl</dc:language>
    <meta:user-defined meta:name="OVERHEIDop.locatietype/OVERHEIDop.gebiedsmarkering">Weg</meta:user-defined>
    <meta:user-defined meta:name="DC.title">Gemeente Someren, melding Besluit activiteiten leefomgeving, Oeijenbraak, Lierop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264</meta:user-defined>
    <meta:user-defined meta:name="OVERHEIDop.GmbID/DC.identifier">gmb-2026-347264</meta:user-defined>
    <meta:user-defined meta:name="OVERHEIDop.versieInformatie"/>
  </office:meta>
</office:document-meta>
</file>