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eerstvolgende vergadering is maandag 3 augustus 2026. De vergadering is digitaal. </text:p>
            <text:p text:style-name="al">Wil je als toehoorder deelnemen? Stuur dan een mail naar <text:a xlink:href="mailto:omgevingsvergunning@bergenopzoom.nl" xlink:type="simple">omgevingsvergunning@bergenopzoom.nl</text:a>.</text:p>
            <text:p text:style-name="al">Wil je weten welke bouwplannen ze bespreken? Bekijk dan de agenda. Die is op de vrijdag vóór  de vergadering hier te vinden: <text:a xlink:href="https://www.bergenopzoom.nl/commissie-ruimtelijke-kwaliteit/" xlink:type="simple">https://www.bergenopzoom.nl/commissie-ruimtelijke-kwaliteit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72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Commissie Ruimtelijke Kwalitei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261</meta:user-defined>
    <meta:user-defined meta:name="OVERHEIDop.GmbID/DC.identifier">gmb-2026-347261</meta:user-defined>
    <meta:user-defined meta:name="OVERHEIDop.versieInformatie"/>
  </office:meta>
</office:document-meta>
</file>