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omgevingsvergunning voor verandering van een pluimveehouderij waarbij diercategorie wijzigt van legkippen naar (beter leven) vleeskuikens, wijziging van huisvestingssysteem en stallen voorzien worden van nageschakelde techniek Locatie Visvijverweg 64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een omgevingsvergunning onderdeel milieu hebben verleend voor: </text:p>
            <text:p text:style-name="common-al"> </text:p>
            <text:p text:style-name="common-al">Omschrijving : Verandering van een pluimveehouderij waarbij diercategorie wijzigt van legkippen naar (beter leven) vleeskuikens, wijziging van huisvestingssysteem en stallen voorzien worden van nageschakelde techniek </text:p>
            <text:p text:style-name="common-al">Aanvrager : Maatschap J. Verwolf - C. Verwolf-Van den Dool </text:p>
            <text:p text:style-name="common-al">Locatie : Visvijverweg 64 in Lelystad</text:p>
            <text:p text:style-name="common-al">DSO-verzoeknummer : 2025032600057 </text:p>
            <text:p text:style-name="common-al">Kenmerk OFGV : Z2025-005274 </text:p>
            <text:p text:style-name="common-al"> </text:p>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nt u het niet eens met het besluit?</text:span> </text:p>
            <text:p text:style-name="common-al">Wanneer u het niet eens bent met het besluit kunt u in beroep gaan. Vanaf één dag na de start van de terinzagelegging kan tijdens een periode van zes weken beroep aangetekend worden tegen dit besluit (beroepstermijn).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p text:style-name="common-al">
            <text:span text:style-name="nadrukvet">Voorlopige voorziening</text:span> </text:p>
            <text:p text:style-name="common-al">Het besluit treedt in werking de dag na de in deze publicatie genoemde beroepstermijn en het aantekenen van beroep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beroep e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2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omgevingsvergunning voor verandering van een pluimveehouderij waarbij diercategorie wijzigt van legkippen naar (beter leven) vleeskuikens, wijziging van huisvestingssysteem en stallen voorzien worden van nageschakelde techniek Locatie Visvijverweg 64 in Lelystad</meta:user-defined>
    <meta:user-defined meta:name="OVERHEIDop.datumEindeReactietermijn">2026-08-28</meta:user-defined>
    <meta:user-defined meta:name="OVERHEIDop.TilID/OVERHEIDop.terinzageleggingOP">til-2026-28859</meta:user-defined>
    <meta:user-defined meta:name="DCTERMS.W3CDTF/DCTERMS.available">2026-07-20</meta:user-defined>
    <meta:user-defined meta:name="DCTERMS.W3CDTF/OVERHEIDop.jaargang">2026</meta:user-defined>
    <meta:user-defined meta:name="OVERHEIDop.publicationIssue">347255</meta:user-defined>
    <meta:user-defined meta:name="OVERHEIDop.GmbID/DC.identifier">gmb-2026-347255</meta:user-defined>
    <meta:user-defined meta:name="OVERHEIDop.versieInformatie"/>
  </office:meta>
</office:document-meta>
</file>