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melding wijziging leidinggevende horecabedrijf Stichting Federatie van Studieverenigingen aan de TUE (LUCID), Den Dolech 2 561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6121 </text:p>
            <text:p text:style-name="common-al"> Omschrijving: melding wijziging leidinggevende horecabedrijf Stichting Federatie van Studieverenigingen aan de TUE (LUCID)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en Dolech 2 5612AZ Eindhoven</text:p>
              </text:list-item>
            </text:list>
            <text:p text:style-name="common-al"> Soort aanvraag: Alcoholwet </text:p>
            <text:p text:style-name="common-al"> Besluit: Verleend onbepaalde tijd </text:p>
            <text:p text:style-name="common-al"> Datum verzending: 16-07-2026 </text:p>
            <text:p text:style-name="common-al"> Heeft u direct belang bij deze beslissing? Dan kunt u binnen zes weken, na 16-07-2026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25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25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6121</meta:user-defined>
    <meta:user-defined meta:name="DCTERMS.abstract">melding wijziging leidinggevende horecabedrijf Stichting Federatie van Studieverenigingen aan de TUE (LUCID)</meta:user-defined>
    <dc:language>nl</dc:language>
    <meta:user-defined meta:name="OVERHEIDop.locatietype/OVERHEIDop.gebiedsmarkering">Punt</meta:user-defined>
    <meta:user-defined meta:name="DC.title">Besluit: melding wijziging leidinggevende horecabedrijf Stichting Federatie van Studieverenigingen aan de TUE (LUCID), Den Dolech 2 5612AZ Eindhov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7252</meta:user-defined>
    <meta:user-defined meta:name="OVERHEIDop.GmbID/DC.identifier">gmb-2026-347252</meta:user-defined>
    <meta:user-defined meta:name="OVERHEIDop.versieInformatie"/>
  </office:meta>
</office:document-meta>
</file>