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plan), het vervangen van een dakkapel, Pauloane 37,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plan) verleend voor het vervangen van een dakkapel, Pauloane 37, Harkema</text:p>
            <text:p text:style-name="common-al">Zaaknummer: Z2026-000733</text:p>
            <text:p text:style-name="common-al">Zaakadres: Pauloane 37, Harkema</text:p>
            <text:p text:style-name="common-al">Omschrijving: het vervangen van een dakkapel</text:p>
            <text:p text:style-name="common-al">Datum ontvangst: 04-05-2026</text:p>
            <text:p text:style-name="common-al">Datum bekendmaking: 16-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72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33</meta:user-defined>
    <meta:user-defined meta:name="DCTERMS.abstract">het vervang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plan), het vervangen van een dakkapel, Pauloane 37, Harkema</meta:user-defined>
    <meta:user-defined meta:name="DCTERMS.W3CDTF/DCTERMS.available">2026-07-20</meta:user-defined>
    <meta:user-defined meta:name="DCTERMS.W3CDTF/OVERHEIDop.jaargang">2026</meta:user-defined>
    <meta:user-defined meta:name="OVERHEIDop.externeBijlage">GEDEELD_202607_GFO_ZAKEN_323754_Z2026-000733 Br...|exb-2026-25902</meta:user-defined>
    <meta:user-defined meta:name="OVERHEIDop.publicationIssue">347249</meta:user-defined>
    <meta:user-defined meta:name="OVERHEIDop.GmbID/DC.identifier">gmb-2026-347249</meta:user-defined>
    <meta:user-defined meta:name="OVERHEIDop.versieInformatie"/>
  </office:meta>
</office:document-meta>
</file>