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brandveilig gebruik aan Hanendorperweg 102, 8166JJ Emst (1434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geaccepteerd aan Hanendorperweg 102, 8166JJ Emst.</text:p>
            <text:p text:style-name="common-al">Zaaknummer: 143455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2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58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gebruiksmelding brandveilig gebruik aan Hanendorperweg 102, 8166JJ Emst (1434557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48</meta:user-defined>
    <meta:user-defined meta:name="OVERHEIDop.GmbID/DC.identifier">gmb-2026-347248</meta:user-defined>
    <meta:user-defined meta:name="OVERHEIDop.versieInformatie"/>
  </office:meta>
</office:document-meta>
</file>