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5, 2163HA Lisse, het aanleggen van nieuwe elektriciteitskabels . Kenmerk Z2026-00002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nieuwe elektriciteitskabels .</text:p>
            <text:p text:style-name="common-al">
            <text:span text:style-name="nadrukcur">Datum ontvangst:</text:span>13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72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eer en Duin 5, 2163HA Lisse, het aanleggen van nieuwe elektriciteitskabels . Kenmerk Z2026-00002104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46</meta:user-defined>
    <meta:user-defined meta:name="OVERHEIDop.GmbID/DC.identifier">gmb-2026-347246</meta:user-defined>
    <meta:user-defined meta:name="OVERHEIDop.versieInformatie"/>
  </office:meta>
</office:document-meta>
</file>