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Stichting Brabant Parkland Rally voor het houden van de ‘Nationale Tweetaktdag’ op 19 april 2026 op de parkeerplaats tegenover 't Draaiboompje gelegen aan de Oirschotseweg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
                  <text:span text:style-name="nadrukvet">Stichting Brabant Parkland Rally</text:span>
                </text:span>voor het houden van de ‘Nationale Tweetaktdag’ op 19 april 2026 van 10.30 uur tot 17.00 uur op de parkeerplaats tegenover 't Draaiboompje gelegen aan de Oirschotseweg in Moergestel. Verzonden aan aanvrager op 16-01-2026</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72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Vlak</meta:user-defined>
    <meta:user-defined meta:name="DC.title">Verleende evenementenvergunning aan Stichting Brabant Parkland Rally voor het houden van de ‘Nationale Tweetaktdag’ op 19 april 2026 op de parkeerplaats tegenover 't Draaiboompje gelegen aan de Oirschotseweg in Moergestel</meta:user-defined>
    <meta:user-defined meta:name="DCTERMS.W3CDTF/DCTERMS.available">2026-01-28</meta:user-defined>
    <meta:user-defined meta:name="DCTERMS.W3CDTF/OVERHEIDop.jaargang">2026</meta:user-defined>
    <meta:user-defined meta:name="OVERHEIDop.publicationIssue">34724</meta:user-defined>
    <meta:user-defined meta:name="OVERHEIDop.GmbID/DC.identifier">gmb-2026-34724</meta:user-defined>
    <meta:user-defined meta:name="OVERHEIDop.versieInformatie"/>
  </office:meta>
</office:document-meta>
</file>