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bullet text:bullet-char="•" text:level="1">
        <style:list-level-properties text:min-label-width="10mm"/>
      </text:list-level-style-bullet>
    </text:list-style>
    <text:list-style style:name="id1-3-2-4-4-3-4-1">
      <text:list-level-style-bullet text:bullet-char="•" text:level="1">
        <style:list-level-properties text:min-label-width="10mm"/>
      </text:list-level-style-bullet>
    </text:list-style>
    <text:list-style style:name="id1-3-2-4-4-3-4-2">
      <text:list-level-style-bullet text:bullet-char="•" text:level="1">
        <style:list-level-properties text:min-label-width="10mm"/>
      </text:list-level-style-bullet>
    </text:list-style>
    <text:list-style style:name="id1-3-2-4-4-3-4-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3">
      <text:list-level-style-bullet style:num-suffix="" text:bullet-char="​" text:level="1">
        <style:list-level-properties text:min-label-width="10mm"/>
      </text:list-level-style-bullet>
    </text:list-style>
    <text:list-style style:name="id1-3-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
      <text:list-level-style-bullet style:num-suffix="" text:bullet-char="​" text:level="1">
        <style:list-level-properties text:min-label-width="10mm"/>
      </text:list-level-style-bullet>
    </text:list-style>
    <text:list-style style:name="id1-3-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office:automatic-styles>
  <office:body>
    <office:text>
      <text:p text:style-name="new_page_staatscourant"/>
      <text:p text:style-name="single-kop-titel">Beleidsregel Sanctiebeleid Markten Groningen 2026</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4:81 Algemene wet bestuursrecht, de Marktverordening Groningen 2026 en het Marktreglement Groningen 2026</text:p>
            <text:p text:style-name="al"/>
            <text:p text:style-name="al">Gehoord de marktcommissie</text:p>
            <text:p text:style-name="al"/>
            <text:p text:style-name="al">Overwegende dat het wenselijk is regels te stellen voor de handhaving van de orde op de markt(en)</text:p>
            <text:p text:style-name="al"/>
            <text:p text:style-name="al">HEEFT BESLOTEN:</text:p>
            <text:p text:style-name="al"/>
            <text:p text:style-name="al">De Beleidsregel Sanctiebeleid Markten Groningen 2026 vast te stellen onder voorbehoud van vaststelling van de Marktverordening Groningen 2026 door de raad.</text:p>
            <text:p text:style-name="al"/>
            <text:p text:style-name="al">Het college besluit:</text:p>
            <text:p text:style-name="al"/>
            <text:list text:style-name="id1-3-2-1-1-15">
              <text:list-item text:style-override="id1-3-2-1-1-15-1">
                <text:number>1.</text:number>
                <text:p text:style-name="al"> de raad voor te stellen:</text:p>
                <text:list text:style-name="id1-3-2-1-1-15-1-3">
                  <text:list-item text:style-override="id1-3-2-1-1-15-1-3-1">
                    <text:number>I.</text:number>
                    <text:p text:style-name="al">de Beleidsregel Sanctiebeleid Groningen 2026 vast te stellen, onder gelijktijdige intrekking van de Beleidsregel Sanctiebeleid Groningen 2021 onder het voorbehoud van vaststelling van de Marktverordening Groningen 2026 door de raad;</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leidsregel Sanctiebeleid Markten Groningen 2026 is van toepassing op alle markten, zoals genoemd in artikel 2 van het Marktreglement Groningen 2026.</text:p>
              </text:list-item>
              <text:list-item text:style-override="id1-3-2-2-1-3">
                <text:number>2.</text:number>
                <text:p text:style-name="al">Waar in de beleidsregel Sanctiebeleid Markten Groningen 2026 wordt gesproken over het toepassen van (spoedeisende) bestuursdwang, of het opleggen van een last onder dwangsom wordt toepassing gegeven aan het bepaalde in de Algemene wet bestuursrecht.</text:p>
              </text:list-item>
            </text:list>
          </text:section>
          <text:section text:name="artikel_id1-3-2-2-2" text:style-name="artikel">
            <text:p text:style-name="artikel_kop_titel"><text:span text:style-name="artikel_kop_label">Artikel</text:span> <text:span text:style-name="artikel_kop_nr">2</text:span> Sanctiematrix</text:p>
            <text:list text:style-name="id1-3-2-2-2-2">
              <text:list-item text:style-override="id1-3-2-2-2-2">
                <text:number>1.</text:number>
                <text:p text:style-name="al">Dit sanctiesysteem laat onverlet de mogelijkheid om bestuursdwang toe te passen, met dien verstande dat bestuursdwang nooit tegelijk met het opleggen van een dwangsom kan worden toegepast.</text:p>
              </text:list-item>
              <text:list-item text:style-override="id1-3-2-2-2-3">
                <text:number>2.</text:number>
                <text:p text:style-name="al">Bij overtreding van het bij of krachtens de Marktverordening Groningen 2026 bepaalde, wordt in principe het sanctiesysteem gevolgd dat in de sanctiematrix is opgenomen.</text:p>
              </text:list-item>
              <text:list-item text:style-override="id1-3-2-2-2-4">
                <text:number>3.</text:number>
                <text:p text:style-name="al">Indien sprake is van samenloop tussen diverse overtredingen, zal maatwerk worden toegepast.</text:p>
              </text:list-item>
              <text:list-item text:style-override="id1-3-2-2-2-5">
                <text:number>4.</text:number>
                <text:p text:style-name="al">Indien het opleggen van een last onder dwangsom bij zware overtredingen niet effectief wordt geacht, wordt deze sanctie achterwege gelaten en wordt direct overgegaan tot schorsing of uitsluiting, zoals in de sanctiematrix aangegeven.</text:p>
              </text:list-item>
            </text:list>
          </text:section>
          <text:section text:name="artikel_id1-3-2-2-3" text:style-name="artikel">
            <text:p text:style-name="artikel_kop_titel"><text:span text:style-name="artikel_kop_label">Artikel</text:span> <text:span text:style-name="artikel_kop_nr">3</text:span> Afwijking beleidsregel</text:p>
            <text:p text:style-name="al">Ingeval van agressie, intimidatie of bedreiging richting toezichthouders of anderen, onmiddellijk gevaar voor veiligheid of gezondheid, ernstige ordeverstoring of het niet opvolgen van aanwijzingen waardoor acuut risico ontstaat (conform artikel 8 Marktverordening) wordt de vergunninghouder onmiddellijk verwijderd van het marktterrein.</text:p>
            <text:p text:style-name="al">De vergunninghouder kan vervolgens met onmiddellijke ingang, voor een nader te bepalen periode, worden geschorst voor alle markten.</text:p>
          </text:section>
          <text:section text:name="artikel_id1-3-2-2-4" text:style-name="artikel">
            <text:p text:style-name="artikel_kop_titel"><text:span text:style-name="artikel_kop_label">Artikel</text:span> <text:span text:style-name="artikel_kop_nr">4</text:span> Intrekken vergunning</text:p>
            <text:p text:style-name="al">Als er sprake is van een overtreding die in aanmerking komt voor het intrekken van de vergunning, dan is de procedure:</text:p>
            <text:list text:style-name="id1-3-2-2-4-3">
              <text:list-item text:style-override="id1-3-2-2-4-3-1">
                <text:number>a.</text:number>
                <text:p text:style-name="al">Bekendmaken van het voornemen (gedurende twee weken zienswijze mogelijk);</text:p>
              </text:list-item>
              <text:list-item text:style-override="id1-3-2-2-4-3-2">
                <text:number>b.</text:number>
                <text:p text:style-name="al">Individuele belangenafweging;</text:p>
              </text:list-item>
              <text:list-item text:style-override="id1-3-2-2-4-3-3">
                <text:number>c.</text:number>
                <text:p text:style-name="al">Intrekkingsbesluit (gedurende 6 weken bezwaar mogelijk).</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beleidsregel wordt aangehaald als ‘Beleidsregel Sanctiebeleid Markten Groningen 2026’.</text:p>
              </text:list-item>
              <text:list-item text:style-override="id1-3-2-2-5-3">
                <text:number>2.</text:number>
                <text:p text:style-name="al">Deze beleidsregel treedt in werking op de dag na bekendmaking.</text:p>
              </text:list-item>
            </text:list>
          </text:section>
        </text:section>
        <text:section text:name="regeling-sluiting_id1-3-2-3" text:style-name="regeling-sluiting">
          <text:section text:name="ondertekening_id1-3-2-3-1">
            <text:p><text:span text:style-name="functie">Gedaan te Groningen in de collegevergadering van 30 juni 2026.</text:span></text:p>
          </text:section>
          <text:section text:name="ondertekening_id1-3-2-3-2">
            <text:p><text:span text:style-name="functie"/></text:p>
            <text:p><text:span text:style-name="functie">de burgemeester,</text:span></text:p>
            <text:p><text:span text:style-name="functie">Roelien Kamminga</text:span></text:p>
          </text:section>
          <text:section text:name="ondertekening_id1-3-2-3-3">
            <text:p><text:span text:style-name="functie"/></text:p>
            <text:p><text:span text:style-name="functie">de secretaris,</text:span></text:p>
            <text:p><text:span text:style-name="functie">Sander Gerrit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handhavingsprocedure</text:p>
          <text:p text:style-name="al">Bij het opleggen van sanctiebeschikkingen wordt een zorgvuldige werkwijze gevolgd, conform de Algemene wet bestuursrecht (Awb). De keuze voor een specifieke sanctie wordt bepaald op basis van proportionaliteit, ernst van de overtreding en het belang van naleving.</text:p>
          <text:p text:style-name="al">Uitgangspunt is een proces waarbij de overtreder de gelegenheid krijgt om zijn gedrag te corrigeren:</text:p>
          <text:list text:style-name="id1-3-2-4-4">
            <text:list-item text:style-override="id1-3-2-4-4-1">
              <text:number>1.</text:number>
              <text:p text:style-name="al">
              <text:span text:style-name="nadrukondlijn">Mondelinge waarschuwing</text:span>
            </text:p>
              <text:p text:style-name="al">De toezichthouder verzoekt de overtreding per direct ongedaan te maken. </text:p>
            </text:list-item>
            <text:list-item text:style-override="id1-3-2-4-4-2">
              <text:number>2.</text:number>
              <text:p text:style-name="al">
              <text:span text:style-name="nadrukondlijn">Schriftelijke waarschuwing</text:span>
            </text:p>
              <text:p text:style-name="al">Als daar niet direct gehoor aan wordt gegeven, wordt een schriftelijke waarschuwing gegeven. Hierin wordt tegens gewezen op mogelijke vervolgstappen.</text:p>
            </text:list-item>
            <text:list-item text:style-override="id1-3-2-4-4-3">
              <text:number>3.</text:number>
              <text:p text:style-name="al">
              <text:span text:style-name="nadrukondlijn">Bestuurlijke sanctie</text:span>
            </text:p>
              <text:p text:style-name="al">Wanneer geen verbetering optreedt, kan het bevoegd gezag een sanctie opleggen, zoals:</text:p>
              <text:list text:style-name="id1-3-2-4-4-3-4">
                <text:list-item text:style-override="id1-3-2-4-4-3-4-1">
                  <text:number>•</text:number>
                  <text:p text:style-name="al">last onder dwangsom</text:p>
                </text:list-item>
                <text:list-item text:style-override="id1-3-2-4-4-3-4-2">
                  <text:number>•</text:number>
                  <text:p text:style-name="al">beschikking tot toepassing van bestuursdwang, of</text:p>
                </text:list-item>
                <text:list-item text:style-override="id1-3-2-4-4-3-4-3">
                  <text:number>•</text:number>
                  <text:p text:style-name="al">het schorsen of intrekken van de vergunning</text:p>
                </text:list-item>
              </text:list>
            </text:list-item>
          </text:list>
        </text:section>
        <text:section text:name="bijlage_id1-3-2-5" text:style-name="bijlage">
          <text:p text:style-name="bijlage_top"/>
          <text:p text:style-name="hoofdstuk_kop"><text:span text:style-name="label"/> <text:span text:style-name="nr"/> Sanctiematrix 2026</text:p>
          <text:p text:style-name="al"/>
          <text:p text:style-name="al">
          <text:span text:style-name="nadrukvet">Lichte overtredingen</text:span>
        </text:p>
          <text:p text:style-name="al">
          <text:span text:style-name="nadrukcur">Stappenplan:</text:span>
        </text:p>
          <text:list text:style-name="id1-3-2-5-5">
            <text:list-item text:style-override="id1-3-2-5-5-1">
              <text:number>1.</text:number>
              <text:p text:style-name="al">
              <text:span text:style-name="nadrukvet">Waarschuwen (eerste overtreding): </text:span>
            </text:p>
              <text:p text:style-name="al">Bij de eerste overtreding wordt de vergunninghouder verzocht de overtreding onmiddellijk te beëindigen en beëindigd te houden.</text:p>
              <text:list text:style-name="id1-3-2-5-5-1-4">
                <text:list-item text:style-override="id1-3-2-5-5-1-4-1">
                  <text:number>o</text:number>
                  <text:p text:style-name="al">Als daar niet direct gehoor aan wordt gegeven volgt een schriftelijke waarschuwing.</text:p>
                </text:list-item>
              </text:list>
            </text:list-item>
            <text:list-item text:style-override="id1-3-2-5-5-2">
              <text:number>2.</text:number>
              <text:p text:style-name="al">
              <text:span text:style-name="nadrukvet">Last onder dwangsom (tweede overtreding binnen één jaar)</text:span>
            </text:p>
              <text:p text:style-name="al">Bij een tweede overtreding binnen één jaar na de schriftelijke waarschuwing wordt eerst een voornemen tot het opleggen van een last onder dwangsom verzonden.</text:p>
              <text:list text:style-name="id1-3-2-5-5-2-4">
                <text:list-item text:style-override="id1-3-2-5-5-2-4-1">
                  <text:number>o</text:number>
                  <text:p text:style-name="al">De vergunninghouder krijgt de gelegenheid om een zienswijze in te dienen.</text:p>
                </text:list-item>
                <text:list-item text:style-override="id1-3-2-5-5-2-4-2">
                  <text:number>o</text:number>
                  <text:p text:style-name="al">Pas na beoordeling van de zienswijze wordt een definitief besluit genomen.</text:p>
                </text:list-item>
              </text:list>
            </text:list-item>
            <text:list-item text:style-override="id1-3-2-5-5-3">
              <text:number/>
              <text:p text:style-name="al">
              <text:span text:style-name="nadrukcur">Hoogte dwangsom: € 500,00 per overtreding (per constatering)</text:span>
            </text:p>
            </text:list-item>
            <text:list-item text:style-override="id1-3-2-5-5-4">
              <text:number>3.</text:number>
              <text:p text:style-name="al">
              <text:span text:style-name="nadrukvet">Verbeuren dwangsom (derde overtreding binnen één jaar na de schriftelijke waarschuwing)</text:span>
            </text:p>
              <text:p text:style-name="al">Bij de derde overtreding binnen één jaar na de schriftelijke waarschuwing wordt eerst een voornemen tot verbeuren van de dwangsom verzonden.</text:p>
              <text:list text:style-name="id1-3-2-5-5-4-4">
                <text:list-item text:style-override="id1-3-2-5-5-4-4-1">
                  <text:number>o</text:number>
                  <text:p text:style-name="al">De vergunninghouder krijgt de gelegenheid om een zienswijze in te dienen.</text:p>
                </text:list-item>
                <text:list-item text:style-override="id1-3-2-5-5-4-4-2">
                  <text:number>o</text:number>
                  <text:p text:style-name="al">Pas na beoordeling van de zienswijze wordt een definitief invorderingsbesluit genomen.</text:p>
                </text:list-item>
                <text:list-item text:style-override="id1-3-2-5-5-4-4-3">
                  <text:number>o</text:number>
                  <text:p text:style-name="al">De dwangsom kan ook worden verbeurd terwijl de bezwaarprocedure tegen de last onder dwangsom nog loopt (Awb: bezwaar schort de werking van een besluit niet op).</text:p>
                </text:list-item>
              </text:list>
            </text:list-item>
            <text:list-item text:style-override="id1-3-2-5-5-5">
              <text:number>4.</text:number>
              <text:p text:style-name="al">
              <text:span text:style-name="nadrukvet">Intrekken vergunning (vierde overtreding binnen één jaar na de schriftelijke waarschuwing)</text:span>
            </text:p>
              <text:p text:style-name="al">Bij de vierde overtreding binnen één jaar na de schriftelijke waarschuwing wordt de vergunning ingetrokken. </text:p>
              <text:list text:style-name="id1-3-2-5-5-5-4">
                <text:list-item text:style-override="id1-3-2-5-5-5-4-1">
                  <text:number>o</text:number>
                  <text:p text:style-name="al">De vergunninghouder krijgt de gelegenheid om een zienswijze in te dienen.</text:p>
                </text:list-item>
                <text:list-item text:style-override="id1-3-2-5-5-5-4-2">
                  <text:number>o</text:number>
                  <text:p text:style-name="al">Bij standwerkers betekent dit een uitsluiting voor de duur van één jaar. </text:p>
                </text:list-item>
              </text:list>
            </text:list-item>
          </text:list>
          <text:p text:style-name="al">
          <text:span text:style-name="nadrukondlijn"> Artikel 14 Marktreglement - Toewijzing standwerkersplaats</text:span>
        </text:p>
          <text:p text:style-name="al">
          <text:span text:style-name="nadrukcur">Mogelijke overtredingen:</text:span>
        </text:p>
          <text:list text:style-name="id1-3-2-5-8">
            <text:list-item text:style-override="id1-3-2-5-8-1">
              <text:number>-</text:number>
              <text:p text:style-name="al">Vergunninghouder neemt niet persoonlijk standplaats in</text:p>
            </text:list-item>
            <text:list-item text:style-override="id1-3-2-5-8-2">
              <text:number>-</text:number>
              <text:p text:style-name="al">Vergunninghouder gebruikt een standwerkersplaats terwijl hij niet aan het standwerken is</text:p>
            </text:list-item>
            <text:list-item text:style-override="id1-3-2-5-8-3">
              <text:number>-</text:number>
              <text:p text:style-name="al">Gebruik van meet- en weegwerktuigen, prijs- en aanduidingsborden, audiovisuele middelen, geluidsversterkende apparatuur</text:p>
            </text:list-item>
          </text:list>
          <text:p text:style-name="al">
          <text:span text:style-name="nadrukondlijn"> Artikel 17 Marktreglement - Tijdig innemen standplaats/aan- en afvoer goederen</text:span>
        </text:p>
          <text:p text:style-name="al">
          <text:span text:style-name="nadrukcur">Mogelijke overtredingen:</text:span>
        </text:p>
          <text:list text:style-name="id1-3-2-5-11">
            <text:list-item text:style-override="id1-3-2-5-11-1">
              <text:number>-</text:number>
              <text:p text:style-name="al">Te laat arriveren</text:p>
            </text:list-item>
            <text:list-item text:style-override="id1-3-2-5-11-2">
              <text:number>-</text:number>
              <text:p text:style-name="al">Te vroeg of te laat aan- of afvoeren van goederen</text:p>
            </text:list-item>
            <text:list-item text:style-override="id1-3-2-5-11-3">
              <text:number>-</text:number>
              <text:p text:style-name="al">Standplaats al bezetten vóór de toegestane tijd</text:p>
            </text:list-item>
            <text:list-item text:style-override="id1-3-2-5-11-4">
              <text:number>-</text:number>
              <text:p text:style-name="al">Te vroeg vertrekken</text:p>
            </text:list-item>
            <text:list-item text:style-override="id1-3-2-5-11-5">
              <text:number>-</text:number>
              <text:p text:style-name="al">Blokkeren van aan- en afvoerroutes</text:p>
            </text:list-item>
          </text:list>
          <text:p text:style-name="al">
          <text:span text:style-name="nadrukondlijn"> Artikel 18 Marktreglement - Afwezigheid wegens ziekte, vakantie of bijzondere omstandigheden</text:span>
        </text:p>
          <text:p text:style-name="al">
          <text:span text:style-name="nadrukcur">Mogelijke overtredingen:</text:span>
        </text:p>
          <text:list text:style-name="id1-3-2-5-14">
            <text:list-item text:style-override="id1-3-2-5-14-1">
              <text:number>-</text:number>
              <text:p text:style-name="al">Vergunninghouder meldt afwezigheid niet/te laat bij ziekte of vakantie</text:p>
            </text:list-item>
            <text:list-item text:style-override="id1-3-2-5-14-2">
              <text:number>-</text:number>
              <text:p text:style-name="al">Onterecht of onduidelijk beroep doen op ‘bijzondere omstandigheden’</text:p>
            </text:list-item>
            <text:list-item text:style-override="id1-3-2-5-14-3">
              <text:number>-</text:number>
              <text:p text:style-name="al">Structurele afwezigheid zonder correcte melding</text:p>
            </text:list-item>
          </text:list>
          <text:p text:style-name="al">
          <text:span text:style-name="nadrukondlijn">Artikel 19 Marktreglement - Tijdelijke vervanging</text:span>
        </text:p>
          <text:p text:style-name="al">
          <text:span text:style-name="nadrukcur">Mogelijke overtredingen:</text:span>
        </text:p>
          <text:list text:style-name="id1-3-2-5-17">
            <text:list-item text:style-override="id1-3-2-5-17-1">
              <text:number>-</text:number>
              <text:p text:style-name="al">Een vervanger wordt ingezet zonder voorafgaande melding</text:p>
            </text:list-item>
            <text:list-item text:style-override="id1-3-2-5-17-2">
              <text:number>-</text:number>
              <text:p text:style-name="al">Vervanger voldoet niet aan voorwaarden (bijv. legitimatie/vergunning)</text:p>
            </text:list-item>
            <text:list-item text:style-override="id1-3-2-5-17-3">
              <text:number>-</text:number>
              <text:p text:style-name="al">Vergunninghouder overschrijdt de termijnen van vervanging</text:p>
            </text:list-item>
            <text:list-item text:style-override="id1-3-2-5-17-4">
              <text:number>-</text:number>
              <text:p text:style-name="al">Vervanger voert andere branche of activiteiten uit dan toegestaan</text:p>
            </text:list-item>
          </text:list>
          <text:p text:style-name="al">
          <text:span text:style-name="nadrukondlijn">Artikel 1 Branchebesluit - Branchering</text:span>
        </text:p>
          <text:p text:style-name="al">
          <text:span text:style-name="nadrukcur">Mogelijke overtredingen</text:span>
        </text:p>
          <text:list text:style-name="id1-3-2-5-20">
            <text:list-item text:style-override="id1-3-2-5-20-1">
              <text:number>-</text:number>
              <text:p text:style-name="al">Vergunninghouder verkoopt producten die niet passen binnen toegewezen branche</text:p>
            </text:list-item>
            <text:list-item text:style-override="id1-3-2-5-20-2">
              <text:number>-</text:number>
              <text:p text:style-name="al">Vergunninghouder neemt extra branche erbij zonder toestemming</text:p>
            </text:list-item>
            <text:list-item text:style-override="id1-3-2-5-20-3">
              <text:number>-</text:number>
              <text:p text:style-name="al">Overstap naar andere branche zonder wijziging aanvraag</text:p>
            </text:list-item>
          </text:list>
          <text:p text:style-name="al">
          <text:span text:style-name="nadrukondlijn">Artikel 2 Branchebesluit - Branche-overschrijdende waren of goederen</text:span>
        </text:p>
          <text:p text:style-name="al">
          <text:span text:style-name="nadrukcur">Mogelijke overtredingen:</text:span>
        </text:p>
          <text:list text:style-name="id1-3-2-5-23">
            <text:list-item text:style-override="id1-3-2-5-23-1">
              <text:number>-</text:number>
              <text:p text:style-name="al">Aanbieden van producten die de grens tussen branches overschrijden (bijv. food/non-food gecombineerd)</text:p>
            </text:list-item>
            <text:list-item text:style-override="id1-3-2-5-23-2">
              <text:number>-</text:number>
              <text:p text:style-name="al">Structureel uitbreiden van assortiment zonder toestemming</text:p>
            </text:list-item>
          </text:list>
          <text:p text:style-name="al">
          <text:span text:style-name="nadrukvet">Middelzware overtredingen</text:span>
        </text:p>
          <text:p text:style-name="al">
          <text:span text:style-name="nadrukcur">Stappenplan:</text:span>
        </text:p>
          <text:list text:style-name="id1-3-2-5-26">
            <text:list-item text:style-override="id1-3-2-5-26-1">
              <text:number>1.</text:number>
              <text:p text:style-name="al">
              <text:span text:style-name="nadrukvet">Last onder dwangsom (eerste overtreding): </text:span>
            </text:p>
              <text:p text:style-name="al">Bij de eerste overtreding wordt de vergunninghouder mondeling verzocht de overtreding onmiddellijk te beëindigen en beëindigd te houden. Als daar niet direct aan wordt voldaan volgt een voornemen tot het opleggen van een last onder dwangsom.</text:p>
              <text:list text:style-name="id1-3-2-5-26-1-4">
                <text:list-item text:style-override="id1-3-2-5-26-1-4-1">
                  <text:number>o</text:number>
                  <text:p text:style-name="al">De vergunninghouder krijgt de gelegenheid om een zienswijze in te dienen.</text:p>
                </text:list-item>
                <text:list-item text:style-override="id1-3-2-5-26-1-4-2">
                  <text:number>o</text:number>
                  <text:p text:style-name="al">Pas na beoordeling van de zienswijze wordt een definitief besluit genomen.</text:p>
                </text:list-item>
              </text:list>
            </text:list-item>
            <text:list-item text:style-override="id1-3-2-5-26-2">
              <text:number/>
              <text:p text:style-name="al">
              <text:span text:style-name="nadrukcur">Hoogte dwangsom: € 1.000,00 per overtreding (per constatering)</text:span>
            </text:p>
            </text:list-item>
            <text:list-item text:style-override="id1-3-2-5-26-3">
              <text:number>2.</text:number>
              <text:p text:style-name="al">
              <text:span text:style-name="nadrukvet">Verbeuren dwangsom (tweede overtreding binnen één jaar na de mondelinge waarschuwing)</text:span>
            </text:p>
              <text:p text:style-name="al">Bij de tweede overtreding binnen één jaar na de mondelinge waarschuwing wordt eerst een voornemen tot verbeuren van de dwangsom verzonden.</text:p>
              <text:list text:style-name="id1-3-2-5-26-3-4">
                <text:list-item text:style-override="id1-3-2-5-26-3-4-1">
                  <text:number>o</text:number>
                  <text:p text:style-name="al">De vergunninghouder krijgt de gelegenheid om een zienswijze in te dienen.</text:p>
                </text:list-item>
                <text:list-item text:style-override="id1-3-2-5-26-3-4-2">
                  <text:number>o</text:number>
                  <text:p text:style-name="al">Pas na beoordeling van de zienswijze wordt een definitief invorderingsbesluit genomen.</text:p>
                </text:list-item>
                <text:list-item text:style-override="id1-3-2-5-26-3-4-3">
                  <text:number>o</text:number>
                  <text:p text:style-name="al">De dwangsom kan ook worden verbeurd terwijl de bezwaarprocedure tegen de last onder dwangsom nog loopt (Awb: bezwaar schort de werking van een besluit niet op).</text:p>
                </text:list-item>
              </text:list>
            </text:list-item>
            <text:list-item text:style-override="id1-3-2-5-26-4">
              <text:number>3.</text:number>
              <text:p text:style-name="al">
              <text:span text:style-name="nadrukvet">Intrekken vergunning (derde overtreding binnen één jaar na de mondelinge waarschuwing)</text:span>
            </text:p>
              <text:p text:style-name="al">Bij de derde overtreding binnen één jaar na de mondelinge waarschuwing wordt de vergunning ingetrokken. </text:p>
              <text:list text:style-name="id1-3-2-5-26-4-4">
                <text:list-item text:style-override="id1-3-2-5-26-4-4-1">
                  <text:number>o</text:number>
                  <text:p text:style-name="al">De vergunninghouder krijgt de gelegenheid om een zienswijze in te dienen.</text:p>
                </text:list-item>
                <text:list-item text:style-override="id1-3-2-5-26-4-4-2">
                  <text:number>o</text:number>
                  <text:p text:style-name="al">Bij standwerkers betekent dit een uitsluiting voor de duur van één jaar. </text:p>
                </text:list-item>
              </text:list>
            </text:list-item>
          </text:list>
          <text:p text:style-name="al">
          <text:span text:style-name="nadrukondlijn">Artikel 15 Marktreglement – Vaste vervanger</text:span>
        </text:p>
          <text:p text:style-name="al">
          <text:span text:style-name="nadrukcur">Mogelijke overtreding:</text:span>
        </text:p>
          <text:list text:style-name="id1-3-2-5-29">
            <text:list-item text:style-override="id1-3-2-5-29-1">
              <text:number>-</text:number>
              <text:p text:style-name="al">Niet persoonlijk innemen standplaats en geen vervanger aangewezen</text:p>
            </text:list-item>
          </text:list>
          <text:p text:style-name="al">
          <text:span text:style-name="nadrukondlijn">Artikel 16 Marktreglement - Regelmatig innemen standplaats</text:span>
        </text:p>
          <text:p text:style-name="al">
          <text:span text:style-name="nadrukcur">Mogelijke overtreding:</text:span>
        </text:p>
          <text:list text:style-name="id1-3-2-5-32">
            <text:list-item text:style-override="id1-3-2-5-32-1">
              <text:number>-</text:number>
              <text:p text:style-name="al">Vergunninghouder verschijnt structureel te weinig op de markt</text:p>
            </text:list-item>
          </text:list>
          <text:p text:style-name="al">
          <text:span text:style-name="nadrukondlijn">Artikel 20 Marktreglement - Legitimatieplicht</text:span>
        </text:p>
          <text:p text:style-name="al">
          <text:span text:style-name="nadrukcur">Mogelijke overtredingen:</text:span>
        </text:p>
          <text:list text:style-name="id1-3-2-5-35">
            <text:list-item text:style-override="id1-3-2-5-35-1">
              <text:number>-</text:number>
              <text:p text:style-name="al">Vergunninghouder kan/wil zich niet legitimeren</text:p>
            </text:list-item>
            <text:list-item text:style-override="id1-3-2-5-35-2">
              <text:number>-</text:number>
              <text:p text:style-name="al">Vervanger kan geen legitimatie tonen</text:p>
            </text:list-item>
          </text:list>
          <text:p text:style-name="al">
          <text:span text:style-name="nadrukondlijn">Artikel 21 Marktreglement - Verzorging, schoonhouden en oplevering standplaats</text:span>
        </text:p>
          <text:p text:style-name="al">
          <text:span text:style-name="nadrukcur">Mogelijke overtredingen:</text:span>
        </text:p>
          <text:list text:style-name="id1-3-2-5-38">
            <text:list-item text:style-override="id1-3-2-5-38-1">
              <text:number>-</text:number>
              <text:p text:style-name="al">Materiaal ziet er onverzorgd uit</text:p>
            </text:list-item>
            <text:list-item text:style-override="id1-3-2-5-38-2">
              <text:number>-</text:number>
              <text:p text:style-name="al">Standplaats wordt vuil achtergelaten</text:p>
            </text:list-item>
            <text:list-item text:style-override="id1-3-2-5-38-3">
              <text:number>-</text:number>
              <text:p text:style-name="al">Afval wordt niet correct gescheiden of afgevoerd</text:p>
            </text:list-item>
          </text:list>
          <text:p text:style-name="al">
          <text:span text:style-name="nadrukondlijn">Artikel 21a Marktreglement - Gebruik standplaats</text:span>
        </text:p>
          <text:p text:style-name="al">
          <text:span text:style-name="nadrukcur">Mogelijke overtredingen:</text:span>
        </text:p>
          <text:list text:style-name="id1-3-2-5-41">
            <text:list-item text:style-override="id1-3-2-5-41-1">
              <text:number>-</text:number>
              <text:p text:style-name="al">Gebruik van meer oppervlak dan toegestaan</text:p>
            </text:list-item>
            <text:list-item text:style-override="id1-3-2-5-41-2">
              <text:number>-</text:number>
              <text:p text:style-name="al">Uitstalling op looproutes of voorbij de grenzen marktstandplaats</text:p>
            </text:list-item>
            <text:list-item text:style-override="id1-3-2-5-41-3">
              <text:number>-</text:number>
              <text:p text:style-name="al">Opslag van goederen buiten aangewezen zone</text:p>
            </text:list-item>
          </text:list>
          <text:p text:style-name="al">
          <text:span text:style-name="nadrukondlijn">Artikel 22 Marktreglement - Het stallen van voertuigen</text:span>
        </text:p>
          <text:p text:style-name="al">
          <text:span text:style-name="nadrukcur">Mogelijke overtredingen:</text:span>
        </text:p>
          <text:list text:style-name="id1-3-2-5-44">
            <text:list-item text:style-override="id1-3-2-5-44-1">
              <text:number>-</text:number>
              <text:p text:style-name="al">Voertuigen worden op of nabij de markt geparkeerd waar dit verboden is</text:p>
            </text:list-item>
            <text:list-item text:style-override="id1-3-2-5-44-2">
              <text:number>-</text:number>
              <text:p text:style-name="al">Vervoersmiddelen blijven op terrein tijdens markttijd staan</text:p>
            </text:list-item>
            <text:list-item text:style-override="id1-3-2-5-44-3">
              <text:number>-</text:number>
              <text:p text:style-name="al">Belemmeren van voetpaden of doorgangen door voertuigen</text:p>
            </text:list-item>
          </text:list>
          <text:p text:style-name="al">
          <text:span text:style-name="nadrukondlijn">Artikel 23 Marktreglement - Gebruik van elektrische kachels en gaskachels</text:span>
        </text:p>
          <text:p text:style-name="al">
          <text:span text:style-name="nadrukcur">Mogelijke overtredingen:</text:span>
        </text:p>
          <text:list text:style-name="id1-3-2-5-47">
            <text:list-item text:style-override="id1-3-2-5-47-1">
              <text:number>-</text:number>
              <text:p text:style-name="al">Gebruik van niet-gekeurde of onveilige apparaten/gasflessen</text:p>
            </text:list-item>
            <text:list-item text:style-override="id1-3-2-5-47-2">
              <text:number>-</text:number>
              <text:p text:style-name="al">Onjuiste plaatsing (te dicht bij publiek, tentdoek of brandbare materialen)</text:p>
            </text:list-item>
            <text:list-item text:style-override="id1-3-2-5-47-3">
              <text:number>-</text:number>
              <text:p text:style-name="al">Geen brandveiligheidsvoorzieningen aanwezig</text:p>
            </text:list-item>
          </text:list>
          <text:p text:style-name="al">
          <text:span text:style-name="nadrukondlijn">Artikel 24 Marktreglement - Algemene zorgplicht</text:span>
        </text:p>
          <text:p text:style-name="al">
          <text:span text:style-name="nadrukcur">Mogelijke overtredingen:</text:span>
        </text:p>
          <text:list text:style-name="id1-3-2-5-50">
            <text:list-item text:style-override="id1-3-2-5-50-1">
              <text:number>-</text:number>
              <text:p text:style-name="al">Onveilige situatie creëren voor bezoekers</text:p>
            </text:list-item>
            <text:list-item text:style-override="id1-3-2-5-50-2">
              <text:number>-</text:number>
              <text:p text:style-name="al">Geluidsoverlast, hinder of rookontwikkeling</text:p>
            </text:list-item>
            <text:list-item text:style-override="id1-3-2-5-50-3">
              <text:number>-</text:number>
              <text:p text:style-name="al">Geen brandveiligheidsvoorzieningen aanwezig</text:p>
            </text:list-item>
            <text:list-item text:style-override="id1-3-2-5-50-4">
              <text:number>-</text:number>
              <text:p text:style-name="al">Onnodige belemmering van doorgang of zicht</text:p>
            </text:list-item>
            <text:list-item text:style-override="id1-3-2-5-50-5">
              <text:number>-</text:number>
              <text:p text:style-name="al">Niet opvolgen veiligheidsinstructies van toezichthouders</text:p>
            </text:list-item>
          </text:list>
          <text:p text:style-name="al">
          <text:span text:style-name="nadrukondlijn">Artikel 5 Branchebesluit - Richtlijnen veiligheid en overlast</text:span>
        </text:p>
          <text:p text:style-name="al">
          <text:span text:style-name="nadrukcur">Mogelijke overtredingen:</text:span>
        </text:p>
          <text:list text:style-name="id1-3-2-5-53">
            <text:list-item text:style-override="id1-3-2-5-53-1">
              <text:number>-</text:number>
              <text:p text:style-name="al">Verkeerd gebruik aggregaten, elektriciteit of gas</text:p>
            </text:list-item>
            <text:list-item text:style-override="id1-3-2-5-53-2">
              <text:number>-</text:number>
              <text:p text:style-name="al">Overlast veroorzaken (geluid, geur, rook, vervuiling)</text:p>
            </text:list-item>
            <text:list-item text:style-override="id1-3-2-5-53-3">
              <text:number>-</text:number>
              <text:p text:style-name="al">Onveilige opstellingen van kramen, tenten of apparatuur</text:p>
            </text:list-item>
          </text:list>
          <text:p text:style-name="al">
          <text:span text:style-name="nadrukvet">Zware overtredingen</text:span>
        </text:p>
          <text:p text:style-name="al">
          <text:span text:style-name="nadrukcur">Stappenplan:</text:span>
        </text:p>
          <text:list text:style-name="id1-3-2-5-56">
            <text:list-item text:style-override="id1-3-2-5-56-1">
              <text:number>1.</text:number>
              <text:p text:style-name="al">
              <text:span text:style-name="nadrukondlijn">Schorsen van de vergunning (eerste overtreding) </text:span>
            </text:p>
              <text:p text:style-name="al">Bij de eerste zware overtreding wordt de vergunninghouder voor een periode van twee weken geschorst van de markt. </text:p>
              <text:list text:style-name="id1-3-2-5-56-1-4">
                <text:list-item text:style-override="id1-3-2-5-56-1-4-1">
                  <text:number>o</text:number>
                  <text:p text:style-name="al">Voorafgaand aan dit besluit wordt een voornemen tot schorsing verzonden.</text:p>
                </text:list-item>
                <text:list-item text:style-override="id1-3-2-5-56-1-4-2">
                  <text:number>o</text:number>
                  <text:p text:style-name="al">De vergunninghouder krijgt de gelegenheid om een zienswijze in te dienen.</text:p>
                </text:list-item>
              </text:list>
            </text:list-item>
            <text:list-item text:style-override="id1-3-2-5-56-2">
              <text:number>2.</text:number>
              <text:p text:style-name="al">
              <text:span text:style-name="nadrukondlijn">Schorsing voor langere periode (tweede overtreding binnen twee jaar) </text:span>
            </text:p>
              <text:p text:style-name="al">Bij een tweede zware overtreding, gepleegd binnen twee jaar na de eerste zware overtreding, wordt de vergunninghouder voor een periode van vier weken geschorst.</text:p>
              <text:list text:style-name="id1-3-2-5-56-2-4">
                <text:list-item text:style-override="id1-3-2-5-56-2-4-1">
                  <text:number>o</text:number>
                  <text:p text:style-name="al">De vergunninghouder kan voorafgaand aan het besluit een zienswijze indienen.</text:p>
                </text:list-item>
                <text:list-item text:style-override="id1-3-2-5-56-2-4-2">
                  <text:number>o</text:number>
                  <text:p text:style-name="al">Het besluit tot schorsing wordt formeel vastgesteld.</text:p>
                </text:list-item>
              </text:list>
            </text:list-item>
            <text:list-item text:style-override="id1-3-2-5-56-3">
              <text:number>3.</text:number>
              <text:p text:style-name="al">
              <text:span text:style-name="nadrukondlijn">Intrekken van de vergunning (derde overtreding binnen twee jaar)</text:span>
            </text:p>
              <text:p text:style-name="al">Bij een derde zware overtreding binnen twee jaar na de eerste zware overtreding wordt de vergunning ingetrokken. </text:p>
              <text:list text:style-name="id1-3-2-5-56-3-4">
                <text:list-item text:style-override="id1-3-2-5-56-3-4-1">
                  <text:number>o</text:number>
                  <text:p text:style-name="al">De vergunninghouder krijgt de gelegenheid om een zienswijze in te dienen.</text:p>
                </text:list-item>
                <text:list-item text:style-override="id1-3-2-5-56-3-4-2">
                  <text:number>o</text:number>
                  <text:p text:style-name="al">Na intrekking vervalt het recht om op de markt aanwezig te zijn.</text:p>
                </text:list-item>
              </text:list>
            </text:list-item>
          </text:list>
          <text:p text:style-name="al">
          <text:span text:style-name="nadrukondlijn">Artikel 5 Marktverordening - Intrekking tijdelijke standplaatsvergunning</text:span>
        </text:p>
          <text:p text:style-name="al">
          <text:span text:style-name="nadrukcur">Mogelijke overtredingen:</text:span>
        </text:p>
          <text:list text:style-name="id1-3-2-5-59">
            <text:list-item text:style-override="id1-3-2-5-59-1">
              <text:number>-</text:number>
              <text:p text:style-name="al">Ter verkrijging standplaatsvergunning onjuiste/onvolledige gegevens verstrekt</text:p>
            </text:list-item>
            <text:list-item text:style-override="id1-3-2-5-59-2">
              <text:number>-</text:number>
              <text:p text:style-name="al">Schenden van essentiële eisen (wangedrag, bedrog)</text:p>
            </text:list-item>
            <text:list-item text:style-override="id1-3-2-5-59-3">
              <text:number>-</text:number>
              <text:p text:style-name="al">Marktmeester belemmeren in uitoefenen functie of aanwijzingen niet opvolgen</text:p>
            </text:list-item>
          </text:list>
          <text:p text:style-name="al">
          <text:span text:style-name="nadrukondlijn">Artikel 7 Marktverordening - Uitsluiting meeloper of standwerker</text:span>
        </text:p>
          <text:p text:style-name="al">
          <text:span text:style-name="nadrukcur">Mogelijke overtredingen:</text:span>
        </text:p>
          <text:list text:style-name="id1-3-2-5-62">
            <text:list-item text:style-override="id1-3-2-5-62-1">
              <text:number>-</text:number>
              <text:p text:style-name="al">Meelopen of standwerken zonder toestemming</text:p>
            </text:list-item>
            <text:list-item text:style-override="id1-3-2-5-62-2">
              <text:number>-</text:number>
              <text:p text:style-name="al">Schending van essentiële eisen (wangedrag, bedrog)</text:p>
            </text:list-item>
            <text:list-item text:style-override="id1-3-2-5-62-3">
              <text:number>-</text:number>
              <text:p text:style-name="al">Marktmeester belemmeren in uitoefenen functie of aanwijzingen niet opvolgen</text:p>
            </text:list-item>
          </text:list>
          <text:p text:style-name="al">
          <text:span text:style-name="nadrukondlijn">Artikel 14 Marktreglement - Toewijzen standwerkersplaats</text:span>
        </text:p>
          <text:p text:style-name="al">
          <text:span text:style-name="nadrukcur">Mogelijke overtreding:</text:span>
        </text:p>
          <text:list text:style-name="id1-3-2-5-65">
            <text:list-item text:style-override="id1-3-2-5-65-1">
              <text:number>-</text:number>
              <text:p text:style-name="al">Standwerker neemt een plek in zonder toegewezen te zij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23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3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3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DC.source">artikel 4:81 van de Algemene wet bestuursrecht]|[1.0:c:BWBR0005537&amp;artikel=4%3A81&amp;g=2026-07-01</meta:user-defined>
    <meta:user-defined meta:name="DCTERMS.alternative">Beleidsregel Sanctiebeleid Markten Groningen 2026</meta:user-defined>
    <dc:language>nl</dc:language>
    <meta:user-defined meta:name="OVERHEIDop.locatietype/OVERHEIDop.gebiedsmarkering">Gemeente</meta:user-defined>
    <meta:user-defined meta:name="DC.title">Beleidsregel Sanctiebeleid Markten Groningen 2026</meta:user-defined>
    <meta:user-defined meta:name="DCTERMS.W3CDTF/DCTERMS.available">2026-07-20</meta:user-defined>
    <meta:user-defined meta:name="DCTERMS.W3CDTF/OVERHEIDop.jaargang">2026</meta:user-defined>
    <meta:user-defined meta:name="OVERHEIDop.publicationIssue">347237</meta:user-defined>
    <meta:user-defined meta:name="OVERHEIDop.betreftRegeling">CVDR764720_1</meta:user-defined>
    <meta:user-defined meta:name="xs:date/OVERHEIDop.startdatum">2026-07-21</meta:user-defined>
    <meta:user-defined meta:name="OVERHEIDop.GmbID/DC.identifier">gmb-2026-347237</meta:user-defined>
    <meta:user-defined meta:name="OVERHEIDop.versieInformatie"/>
  </office:meta>
</office:document-meta>
</file>