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Decentrale ventilatie, Laan van Altena 6 261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6 2613AJ Delft |het plaatsen van Decentrale ventilatie, , 16-07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2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54</meta:user-defined>
    <meta:user-defined meta:name="DCTERMS.abstract">Decentrale ventilatie plaatsen</meta:user-defined>
    <dc:language>nl</dc:language>
    <meta:user-defined meta:name="OVERHEIDop.locatietype/OVERHEIDop.gebiedsmarkering">Vlak</meta:user-defined>
    <meta:user-defined meta:name="DC.title">Ingetrokken aanvraag omgevingsvergunning, het plaatsen van Decentrale ventilatie, Laan van Altena 6 2613AJ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35</meta:user-defined>
    <meta:user-defined meta:name="OVERHEIDop.GmbID/DC.identifier">gmb-2026-347235</meta:user-defined>
    <meta:user-defined meta:name="OVERHEIDop.versieInformatie"/>
  </office:meta>
</office:document-meta>
</file>